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steellaan 6, 6097 GM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steellaan 6, 6097 GM te Heel / Maasgouw / ingekomen 9 mei 2018 / het herbestemmen naar een zorghuis van Chateau He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878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8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8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steellaan 6, 6097 GM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86</meta:user-defined>
    <meta:user-defined meta:name="OVERHEIDop.GmbID/DC.identifier">gmb-2018-108786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GM 6</meta:user-defined>
    <meta:user-defined meta:name="OVERHEIDop.woonplaats">Heel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36 354173</meta:user-defined>
    <meta:user-defined meta:name="OVERHEIDop.versieInformatie"/>
  </office:meta>
</office:document-meta>
</file>