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plein 20 - Nassauplei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zagen in het asfalt voor het aanleggen van een verkeerslus ten behoeve van de verkeersregelinstallatie ter hoogte van het Nassauplein 20 in de nacht van 4 juli 2018.</text:p>
            <text:p text:style-name="common-al"/>
            <text:p text:style-name="common-al">Ons kenmerk: 00024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20 - Nassauplein ter hoogte van huisnummer 20</text:p>
            <text:p text:style-name="tussenkopcur">
            <text:span text:style-name="nadrukvet">Datum bekendmaking besluit:</text:span>
          </text:p>
            <text:p text:style-name="common-al">1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78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assauplein 20 - Nassauplein ter hoogte van huisnummer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84</meta:user-defined>
    <meta:user-defined meta:name="OVERHEIDop.GmbID/DC.identifier">gmb-2018-108784</meta:user-defined>
    <meta:user-defined meta:name="OVERHEID.TaxonomieBeleidsagenda/OVERHEID.category">Ruimte en infrastructuur | Organisatie en beleid</meta:user-defined>
    <meta:user-defined meta:name="DCTERMS.abstract">Het zagen in het asfalt voor het aanleggen van een verkeerslus ten behoeve van de verkeersregelinstallatie ter hoogte van het Nassauplein 20 in de nacht van 4 juli 2018.</meta:user-defined>
    <meta:user-defined meta:name="OVERHEIDop.referentienummer">00024NOW18/6749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C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78103-v1-BM 180522 00024NOW18 Nass...|exb-2018-31555</meta:user-defined>
    <meta:user-defined meta:name="OVERHEID.EPSG28992/DC.spatial">80866.809 456365.343</meta:user-defined>
    <meta:user-defined meta:name="OVERHEIDop.versieInformatie"/>
  </office:meta>
</office:document-meta>
</file>