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Reesloot Pijnacker (kadassnr. 7538, bouwnr. 16B)</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ossiernummer              O18-1067 </text:p>
            <text:p text:style-name="common-al">Locatie                                 Reesloot Pijnacker (kadassnr. 7538, bouwnr. 16B)</text:p>
            <text:p text:style-name="common-al">Postcode                            2641</text:p>
            <text:p text:style-name="last-al">Datum ontvangst            17 me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878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8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8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Reesloot Pijnacker (kadassnr. 7538, bouwnr. 16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82</meta:user-defined>
    <meta:user-defined meta:name="OVERHEIDop.GmbID/DC.identifier">gmb-2018-108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Reesloo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509 449795</meta:user-defined>
    <meta:user-defined meta:name="OVERHEIDop.versieInformatie"/>
  </office:meta>
</office:document-meta>
</file>