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16 januari 2018 de volgende omgevingsvergunning heeft verleend:</text:p>
            <text:p text:style-name="tussenkopcur">Bouwen, afwijking regels ruimtelijke ordening</text:p>
            <text:p text:style-name="common-al">Het uitbreiden van een woonzorgcomplex, Friesesteeg 15, Rhenen. Bekend onder aanvraagnummer Z-170748.</text:p>
            <text:p text:style-name="tussenkopcur">Ter inzage</text:p>
            <text:p text:style-name="common-al">De aanvraag, de beschikking en de bijbehorende stukken liggen met ingang van donderdag 18 januari 2018 gedurende zes weken ter inzage.  U kunt via vergunningen@rhenen.nl vragen om de stukken behorende bij de omgevingsvergunning per e-mail toegestuurd te krijgen. Voor het inzien van de stukken op een computer in het Huis van de Gemeente kunt u telefonisch een afspraak maken via 14 0317.</text:p>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mgevingsvergunning uitgebreide voorbereidingsprocedure Frieseste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78</meta:user-defined>
    <meta:user-defined meta:name="OVERHEIDop.GmbID/DC.identifier">gmb-2018-1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R 15</meta:user-defined>
    <meta:user-defined meta:name="OVERHEIDop.woonplaats">Rhenen</meta:user-defined>
    <meta:user-defined meta:name="OVERHEIDop.straatnaam">Fries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196 443200</meta:user-defined>
    <meta:user-defined meta:name="OVERHEIDop.versieInformatie"/>
  </office:meta>
</office:document-meta>
</file>