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809 - Gemeente Stadskanaal - Verleend: omgevingsvergunning voor het bouwen van een loods, hoek Touwslager/Glasblazer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is de volgende omgevingsvergunning verleend: hoek Touwslager/Glasblazer, 9502 KD Stadskanaal, het bouwen van een 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7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809 - Gemeente Stadskanaal - Verleend: omgevingsvergunning voor het bouwen van een loods, hoek Touwslager/Glasblaz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79</meta:user-defined>
    <meta:user-defined meta:name="OVERHEIDop.GmbID/DC.identifier">gmb-2018-108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D 12</meta:user-defined>
    <meta:user-defined meta:name="OVERHEIDop.woonplaats">Stadskanaal</meta:user-defined>
    <meta:user-defined meta:name="OVERHEIDop.straatnaam">Touwslag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04 555930</meta:user-defined>
    <meta:user-defined meta:name="OVERHEIDop.versieInformatie"/>
  </office:meta>
</office:document-meta>
</file>