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27, 6107 CB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land 27, 6107 CB te Stevensweert / Maasgouw / ingekomen 12 mei 2018 / het vervangen van een kippenhok door een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77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7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7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iland 27, 6107 CB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78</meta:user-defined>
    <meta:user-defined meta:name="OVERHEIDop.GmbID/DC.identifier">gmb-2018-10877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B 27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057 349344</meta:user-defined>
    <meta:user-defined meta:name="OVERHEIDop.versieInformatie"/>
  </office:meta>
</office:document-meta>
</file>