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67 het bouwen van een woning in strijd met het bestemming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67 OV20180303 het bouwen van een woning in strijd met het bestemmingplan (datum verzending brief / besluit: 17-5-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7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De Sylroede 67 het bouwen van een woning in strijd met het bestemming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76</meta:user-defined>
    <meta:user-defined meta:name="OVERHEIDop.GmbID/DC.identifier">gmb-2018-108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37</meta:user-defined>
    <meta:user-defined meta:name="OVERHEIDop.woonplaats">Blauwhuis</meta:user-defined>
    <meta:user-defined meta:name="OVERHEIDop.straatnaam">De Sy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74 559841</meta:user-defined>
    <meta:user-defined meta:name="OVERHEIDop.versieInformatie"/>
  </office:meta>
</office:document-meta>
</file>