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style:style style:family="table-column" style:parent-style-name="colspec" style:name="id1-3-2-4-161-1-1">
      <style:table-column-properties style:rel-column-width="15*"/>
    </style:style>
    <style:style style:family="table-column" style:parent-style-name="colspec" style:name="id1-3-2-4-161-1-2">
      <style:table-column-properties style:rel-column-width="36*"/>
    </style:style>
    <style:style style:family="table-column" style:parent-style-name="colspec" style:name="id1-3-2-4-192-1-1">
      <style:table-column-properties style:rel-column-width="15*"/>
    </style:style>
    <style:style style:family="table-column" style:parent-style-name="colspec" style:name="id1-3-2-4-192-1-2">
      <style:table-column-properties style:rel-column-width="29*"/>
    </style: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5-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3">
      <text:list-level-style-bullet text:bullet-char="-" text:level="1">
        <style:list-level-properties text:min-label-width="10mm"/>
      </text:list-level-style-bullet>
    </text:list-style>
    <text:list-style style:name="id1-3-2-5-23-1-4-4-1-1-1-3-1">
      <text:list-level-style-bullet text:bullet-char="-" text:level="1">
        <style:list-level-properties text:min-label-width="10mm"/>
      </text:list-level-style-bullet>
    </text:list-style>
    <text:list-style style:name="id1-3-2-5-23-1-4-4-1-1-1-3-2">
      <text:list-level-style-bullet text:bullet-char="-" text:level="1">
        <style:list-level-properties text:min-label-width="10mm"/>
      </text:list-level-style-bullet>
    </text:list-style>
    <text:list-style style:name="id1-3-2-5-2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3-1-2">
      <text:list-level-style-bullet text:bullet-char="-" text:level="1">
        <style:list-level-properties text:min-label-width="10mm"/>
      </text:list-level-style-bullet>
    </text:list-style>
    <text:list-style style:name="id1-3-2-5-31-1-4-3-1-2-1">
      <text:list-level-style-bullet text:bullet-char="-" text:level="1">
        <style:list-level-properties text:min-label-width="10mm"/>
      </text:list-level-style-bullet>
    </text:list-style>
    <text:list-style style:name="id1-3-2-5-31-1-4-3-1-2-2">
      <text:list-level-style-bullet text:bullet-char="-" text:level="1">
        <style:list-level-properties text:min-label-width="10mm"/>
      </text:list-level-style-bullet>
    </text:list-style>
    <text:list-style style:name="id1-3-2-5-31-1-4-3-1-2-3">
      <text:list-level-style-bullet text:bullet-char="-" text:level="1">
        <style:list-level-properties text:min-label-width="10mm"/>
      </text:list-level-style-bullet>
    </text:list-style>
    <text:list-style style:name="id1-3-2-5-31-1-4-5-1-2">
      <text:list-level-style-bullet text:bullet-char="-" text:level="1">
        <style:list-level-properties text:min-label-width="10mm"/>
      </text:list-level-style-bullet>
    </text:list-style>
    <text:list-style style:name="id1-3-2-5-31-1-4-5-1-2-1">
      <text:list-level-style-bullet text:bullet-char="-" text:level="1">
        <style:list-level-properties text:min-label-width="10mm"/>
      </text:list-level-style-bullet>
    </text:list-style>
    <text:list-style style:name="id1-3-2-5-31-1-4-5-1-2-2">
      <text:list-level-style-bullet text:bullet-char="-" text:level="1">
        <style:list-level-properties text:min-label-width="10mm"/>
      </text:list-level-style-bullet>
    </text:list-style>
    <text:list-style style:name="id1-3-2-5-31-1-4-5-1-2-3">
      <text:list-level-style-bullet text:bullet-char="-" text:level="1">
        <style:list-level-properties text:min-label-width="10mm"/>
      </text:list-level-style-bullet>
    </text:list-style>
    <text:list-style style:name="id1-3-2-5-31-1-4-5-1-2-4">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6-1-2">
      <text:list-level-style-bullet text:bullet-char="-" text:level="1">
        <style:list-level-properties text:min-label-width="10mm"/>
      </text:list-level-style-bullet>
    </text:list-style>
    <text:list-style style:name="id1-3-2-5-33-1-4-6-1-2-1">
      <text:list-level-style-bullet text:bullet-char="-" text:level="1">
        <style:list-level-properties text:min-label-width="10mm"/>
      </text:list-level-style-bullet>
    </text:list-style>
    <text:list-style style:name="id1-3-2-5-33-1-4-6-1-2-2">
      <text:list-level-style-bullet text:bullet-char="-" text:level="1">
        <style:list-level-properties text:min-label-width="10mm"/>
      </text:list-level-style-bullet>
    </text:list-style>
    <text:list-style style:name="id1-3-2-5-33-1-4-6-1-2-3">
      <text:list-level-style-bullet text:bullet-char="-" text:level="1">
        <style:list-level-properties text:min-label-width="10mm"/>
      </text:list-level-style-bullet>
    </text:list-style>
    <text:list-style style:name="id1-3-2-5-33-1-4-6-1-2-4">
      <text:list-level-style-bullet text:bullet-char="-" text:level="1">
        <style:list-level-properties text:min-label-width="10mm"/>
      </text:list-level-style-bullet>
    </text:list-style>
    <text:list-style style:name="id1-3-2-5-33-1-4-6-1-2-5">
      <text:list-level-style-bullet text:bullet-char="-" text:level="1">
        <style:list-level-properties text:min-label-width="10mm"/>
      </text:list-level-style-bullet>
    </text:list-style>
    <text:list-style style:name="id1-3-2-5-33-1-4-9-1-1">
      <text:list-level-style-bullet text:bullet-char="-" text:level="1">
        <style:list-level-properties text:min-label-width="10mm"/>
      </text:list-level-style-bullet>
    </text:list-style>
    <text:list-style style:name="id1-3-2-5-33-1-4-9-1-1-1">
      <text:list-level-style-bullet text:bullet-char="-" text:level="1">
        <style:list-level-properties text:min-label-width="10mm"/>
      </text:list-level-style-bullet>
    </text:list-style>
    <text:list-style style:name="id1-3-2-5-33-1-4-9-1-1-2">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4-1-1">
      <text:list-level-style-bullet text:bullet-char="-" text:level="1">
        <style:list-level-properties text:min-label-width="10mm"/>
      </text:list-level-style-bullet>
    </text:list-style>
    <text:list-style style:name="id1-3-2-5-37-1-4-4-1-1-1">
      <text:list-level-style-bullet text:bullet-char="-" text:level="1">
        <style:list-level-properties text:min-label-width="10mm"/>
      </text:list-level-style-bullet>
    </text:list-style>
    <text:list-style style:name="id1-3-2-5-37-1-4-4-1-1-2">
      <text:list-level-style-bullet text:bullet-char="-" text:level="1">
        <style:list-level-properties text:min-label-width="10mm"/>
      </text:list-level-style-bullet>
    </text:list-style>
    <text:list-style style:name="id1-3-2-5-37-1-4-5-1-1">
      <text:list-level-style-bullet text:bullet-char="-" text:level="1">
        <style:list-level-properties text:min-label-width="10mm"/>
      </text:list-level-style-bullet>
    </text:list-style>
    <text:list-style style:name="id1-3-2-5-37-1-4-5-1-1-1">
      <text:list-level-style-bullet text:bullet-char="-" text:level="1">
        <style:list-level-properties text:min-label-width="10mm"/>
      </text:list-level-style-bullet>
    </text:list-style>
    <text:list-style style:name="id1-3-2-5-37-1-4-5-1-1-2">
      <text:list-level-style-bullet text:bullet-char="-" text:level="1">
        <style:list-level-properties text:min-label-width="10mm"/>
      </text:list-level-style-bullet>
    </text:list-style>
    <text:list-style style:name="id1-3-2-5-37-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3-1-1">
      <text:list-level-style-bullet text:bullet-char="-" text:level="1">
        <style:list-level-properties text:min-label-width="10mm"/>
      </text:list-level-style-bullet>
    </text:list-style>
    <text:list-style style:name="id1-3-2-5-39-1-4-3-1-1-1">
      <text:list-level-style-bullet text:bullet-char="-" text:level="1">
        <style:list-level-properties text:min-label-width="10mm"/>
      </text:list-level-style-bullet>
    </text:list-style>
    <text:list-style style:name="id1-3-2-5-39-1-4-3-1-1-2">
      <text:list-level-style-bullet text:bullet-char="-" text:level="1">
        <style:list-level-properties text:min-label-width="10mm"/>
      </text:list-level-style-bullet>
    </text:list-style>
    <text:list-style style:name="id1-3-2-5-39-1-4-3-1-1-3">
      <text:list-level-style-bullet text:bullet-char="-" text:level="1">
        <style:list-level-properties text:min-label-width="10mm"/>
      </text:list-level-style-bullet>
    </text:list-style>
    <text:list-style style:name="id1-3-2-5-39-1-4-3-1-1-4">
      <text:list-level-style-bullet text:bullet-char="-" text:level="1">
        <style:list-level-properties text:min-label-width="10mm"/>
      </text:list-level-style-bullet>
    </text:list-style>
    <text:list-style style:name="id1-3-2-5-39-1-4-3-1-1-5">
      <text:list-level-style-bullet text:bullet-char="-" text:level="1">
        <style:list-level-properties text:min-label-width="10mm"/>
      </text:list-level-style-bullet>
    </text:list-style>
    <text:list-style style:name="id1-3-2-5-39-1-4-8-1-1">
      <text:list-level-style-bullet text:bullet-char="-" text:level="1">
        <style:list-level-properties text:min-label-width="10mm"/>
      </text:list-level-style-bullet>
    </text:list-style>
    <text:list-style style:name="id1-3-2-5-39-1-4-8-1-1-1">
      <text:list-level-style-bullet text:bullet-char="-" text:level="1">
        <style:list-level-properties text:min-label-width="10mm"/>
      </text:list-level-style-bullet>
    </text:list-style>
    <text:list-style style:name="id1-3-2-5-39-1-4-8-1-1-2">
      <text:list-level-style-bullet text:bullet-char="." text:level="1">
        <style:list-level-properties text:min-label-width="10mm"/>
      </text:list-level-style-bullet>
    </text:list-style>
    <text:list-style style:name="id1-3-2-5-39-1-4-8-1-1-3">
      <text:list-level-style-bullet text:bullet-char="-" text:level="1">
        <style:list-level-properties text:min-label-width="10mm"/>
      </text:list-level-style-bullet>
    </text:list-style>
    <text:list-style style:name="id1-3-2-5-39-1-4-8-1-1-4">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2-1-1">
      <text:list-level-style-bullet text:bullet-char="-" text:level="1">
        <style:list-level-properties text:min-label-width="10mm"/>
      </text:list-level-style-bullet>
    </text:list-style>
    <text:list-style style:name="id1-3-2-5-41-1-4-2-1-1-1">
      <text:list-level-style-bullet text:bullet-char="-" text:level="1">
        <style:list-level-properties text:min-label-width="10mm"/>
      </text:list-level-style-bullet>
    </text:list-style>
    <text:list-style style:name="id1-3-2-5-41-1-4-2-1-1-2">
      <text:list-level-style-bullet text:bullet-char="-" text:level="1">
        <style:list-level-properties text:min-label-width="10mm"/>
      </text:list-level-style-bullet>
    </text:list-style>
    <text:list-style style:name="id1-3-2-5-41-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3-1-4-4-1-1">
      <text:list-level-style-bullet text:bullet-char="-" text:level="1">
        <style:list-level-properties text:min-label-width="10mm"/>
      </text:list-level-style-bullet>
    </text:list-style>
    <text:list-style style:name="id1-3-2-5-43-1-4-4-1-1-1">
      <text:list-level-style-bullet text:bullet-char="-" text:level="1">
        <style:list-level-properties text:min-label-width="10mm"/>
      </text:list-level-style-bullet>
    </text:list-style>
    <text:list-style style:name="id1-3-2-5-43-1-4-4-1-1-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4-1-2">
      <text:list-level-style-bullet text:bullet-char="-" text:level="1">
        <style:list-level-properties text:min-label-width="10mm"/>
      </text:list-level-style-bullet>
    </text:list-style>
    <text:list-style style:name="id1-3-2-5-45-1-4-4-1-2-1">
      <text:list-level-style-bullet text:bullet-char="-" text:level="1">
        <style:list-level-properties text:min-label-width="10mm"/>
      </text:list-level-style-bullet>
    </text:list-style>
    <text:list-style style:name="id1-3-2-5-45-1-4-4-1-2-2">
      <text:list-level-style-bullet text:bullet-char="-" text:level="1">
        <style:list-level-properties text:min-label-width="10mm"/>
      </text:list-level-style-bullet>
    </text:list-style>
    <text:list-style style:name="id1-3-2-5-45-1-4-4-1-2-3">
      <text:list-level-style-bullet text:bullet-char="-" text:level="1">
        <style:list-level-properties text:min-label-width="10mm"/>
      </text:list-level-style-bullet>
    </text:list-style>
    <text:list-style style:name="id1-3-2-5-45-1-4-7-1-1">
      <text:list-level-style-bullet text:bullet-char="-" text:level="1">
        <style:list-level-properties text:min-label-width="10mm"/>
      </text:list-level-style-bullet>
    </text:list-style>
    <text:list-style style:name="id1-3-2-5-45-1-4-7-1-1-1">
      <text:list-level-style-bullet text:bullet-char="-" text:level="1">
        <style:list-level-properties text:min-label-width="10mm"/>
      </text:list-level-style-bullet>
    </text:list-style>
    <text:list-style style:name="id1-3-2-5-45-1-4-7-1-1-2">
      <text:list-level-style-bullet text:bullet-char="-" text:level="1">
        <style:list-level-properties text:min-label-width="10mm"/>
      </text:list-level-style-bullet>
    </text:list-style>
    <text:list-style style:name="id1-3-2-5-45-1-4-7-1-1-3">
      <text:list-level-style-bullet text:bullet-char="-" text:level="1">
        <style:list-level-properties text:min-label-width="10mm"/>
      </text:list-level-style-bullet>
    </text:list-style>
    <text:list-style style:name="id1-3-2-5-45-1-4-9-1-1">
      <text:list-level-style-bullet text:bullet-char="-" text:level="1">
        <style:list-level-properties text:min-label-width="10mm"/>
      </text:list-level-style-bullet>
    </text:list-style>
    <text:list-style style:name="id1-3-2-5-45-1-4-9-1-1-1">
      <text:list-level-style-bullet text:bullet-char="-" text:level="1">
        <style:list-level-properties text:min-label-width="10mm"/>
      </text:list-level-style-bullet>
    </text:list-style>
    <text:list-style style:name="id1-3-2-5-45-1-4-9-1-1-2">
      <text:list-level-style-bullet text:bullet-char="-" text:level="1">
        <style:list-level-properties text:min-label-width="10mm"/>
      </text:list-level-style-bullet>
    </text:list-style>
    <text:list-style style:name="id1-3-2-5-45-1-4-11-1-1">
      <text:list-level-style-bullet text:bullet-char="-" text:level="1">
        <style:list-level-properties text:min-label-width="10mm"/>
      </text:list-level-style-bullet>
    </text:list-style>
    <text:list-style style:name="id1-3-2-5-45-1-4-11-1-1-1">
      <text:list-level-style-bullet text:bullet-char="-" text:level="1">
        <style:list-level-properties text:min-label-width="10mm"/>
      </text:list-level-style-bullet>
    </text:list-style>
    <text:list-style style:name="id1-3-2-5-45-1-4-11-1-1-2">
      <text:list-level-style-bullet text:bullet-char="-" text:level="1">
        <style:list-level-properties text:min-label-width="10mm"/>
      </text:list-level-style-bullet>
    </text:list-style>
    <text:list-style style:name="id1-3-2-5-45-1-4-11-1-1-3">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3-1-1">
      <text:list-level-style-bullet text:bullet-char="-" text:level="1">
        <style:list-level-properties text:min-label-width="10mm"/>
      </text:list-level-style-bullet>
    </text:list-style>
    <text:list-style style:name="id1-3-2-5-47-1-4-3-1-1-1">
      <text:list-level-style-bullet text:bullet-char="-" text:level="1">
        <style:list-level-properties text:min-label-width="10mm"/>
      </text:list-level-style-bullet>
    </text:list-style>
    <text:list-style style:name="id1-3-2-5-47-1-4-3-1-1-2">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6-1-1">
      <text:list-level-style-bullet text:bullet-char="-" text:level="1">
        <style:list-level-properties text:min-label-width="10mm"/>
      </text:list-level-style-bullet>
    </text:list-style>
    <text:list-style style:name="id1-3-2-5-49-1-4-6-1-1-1">
      <text:list-level-style-bullet text:bullet-char="-" text:level="1">
        <style:list-level-properties text:min-label-width="10mm"/>
      </text:list-level-style-bullet>
    </text:list-style>
    <text:list-style style:name="id1-3-2-5-49-1-4-6-1-1-2">
      <text:list-level-style-bullet text:bullet-char="-" text:level="1">
        <style:list-level-properties text:min-label-width="10mm"/>
      </text:list-level-style-bullet>
    </text:list-style>
    <text:list-style style:name="id1-3-2-5-49-1-4-8-1-1">
      <text:list-level-style-bullet text:bullet-char="-" text:level="1">
        <style:list-level-properties text:min-label-width="10mm"/>
      </text:list-level-style-bullet>
    </text:list-style>
    <text:list-style style:name="id1-3-2-5-49-1-4-8-1-1-1">
      <text:list-level-style-bullet text:bullet-char="-" text:level="1">
        <style:list-level-properties text:min-label-width="10mm"/>
      </text:list-level-style-bullet>
    </text:list-style>
    <text:list-style style:name="id1-3-2-5-49-1-4-8-1-1-2">
      <text:list-level-style-bullet text:bullet-char="-" text:level="1">
        <style:list-level-properties text:min-label-width="10mm"/>
      </text:list-level-style-bullet>
    </text:list-style>
    <text:list-style style:name="id1-3-2-5-49-1-4-8-1-1-3">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1-4-3-1-1-3-3">
      <text:list-level-style-bullet text:bullet-char="-" text:level="1">
        <style:list-level-properties text:min-label-width="10mm"/>
      </text:list-level-style-bullet>
    </text:list-style>
    <text:list-style style:name="id1-3-2-5-51-1-4-3-1-1-3-3-1">
      <text:list-level-style-bullet text:bullet-char="-" text:level="1">
        <style:list-level-properties text:min-label-width="10mm"/>
      </text:list-level-style-bullet>
    </text:list-style>
    <text:list-style style:name="id1-3-2-5-51-1-4-3-1-1-3-3-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3-1-1">
      <text:list-level-style-bullet text:bullet-char="-" text:level="1">
        <style:list-level-properties text:min-label-width="10mm"/>
      </text:list-level-style-bullet>
    </text:list-style>
    <text:list-style style:name="id1-3-2-5-53-1-4-3-1-1-1">
      <text:list-level-style-bullet text:bullet-char="-" text:level="1">
        <style:list-level-properties text:min-label-width="10mm"/>
      </text:list-level-style-bullet>
    </text:list-style>
    <text:list-style style:name="id1-3-2-5-53-1-4-3-1-1-2">
      <text:list-level-style-bullet text:bullet-char="-" text:level="1">
        <style:list-level-properties text:min-label-width="10mm"/>
      </text:list-level-style-bullet>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text:list-style style:name="id1-3-2-5-55-1-4-4-1-2">
      <text:list-level-style-bullet text:bullet-char="-" text:level="1">
        <style:list-level-properties text:min-label-width="10mm"/>
      </text:list-level-style-bullet>
    </text:list-style>
    <text:list-style style:name="id1-3-2-5-55-1-4-4-1-2-1">
      <text:list-level-style-bullet text:bullet-char="-" text:level="1">
        <style:list-level-properties text:min-label-width="10mm"/>
      </text:list-level-style-bullet>
    </text:list-style>
    <text:list-style style:name="id1-3-2-5-55-1-4-4-1-2-2">
      <text:list-level-style-bullet text:bullet-char="-" text:level="1">
        <style:list-level-properties text:min-label-width="10mm"/>
      </text:list-level-style-bullet>
    </text:list-style>
    <text:list-style style:name="id1-3-2-5-55-1-4-4-1-2-3">
      <text:list-level-style-bullet text:bullet-char="-" text:level="1">
        <style:list-level-properties text:min-label-width="10mm"/>
      </text:list-level-style-bullet>
    </text:list-style>
    <text:list-style style:name="id1-3-2-5-55-1-4-4-1-2-4">
      <text:list-level-style-bullet text:bullet-char="-" text:level="1">
        <style:list-level-properties text:min-label-width="10mm"/>
      </text:list-level-style-bullet>
    </text:list-style>
    <text:list-style style:name="id1-3-2-5-55-1-4-4-1-2-5">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office:automatic-styles>
  <office:body>
    <office:text>
      <text:p text:style-name="new_page_staatscourant"/>
      <text:p text:style-name="single-kop-titel">Beleidsregels handhaving Wet kinderopvang gemeente Rheden</text:p>
      <text:section text:name="regeling_id1-3-2" text:style-name="regeling">
        <text:section text:name="aanhef_id1-3-2-1" text:style-name="aanhef">
          <text:section text:name="preambule_id1-3-2-1-1" text:style-name="preambule">
            <text:p text:style-name="al">Burgemeester en wethouders van de gemeente Rheden;</text:p>
            <text:p text:style-name="al"/>
            <text:p text:style-name="al">gelet op artikel 4:81 Algemene wet bestuursrecht, de artikelen 1.61, eerste lid, 1.65, eerste lid, 1.66 en 1.72, eerste lid Wet kinderopvang;</text:p>
            <text:p text:style-name="al"/>
            <text:p text:style-name="al"/>
            <text:p text:style-name="al">b e s l u i t :</text:p>
            <text:p text:style-name="al"/>
            <text:p text:style-name="al"/>
            <text:p text:style-name="al">de <text:span text:style-name="nadrukvet">Beleidsregels handhaving Wet kinderopvang gemeente Rheden</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Afwegingsoverzicht/richtlijnen: de bij deze beleidsregels behorende lijst met prioriteiten, dwangsommen en boetes;</text:p>
                </text:list-item>
                <text:list-item text:style-override="id1-3-2-2-1-2-3-2">
                  <text:number>b.</text:number>
                  <text:p text:style-name="al">Kwaliteitseisen: de kwaliteitseisen die bij of krachtens de Wet kinderopvang (Wko) aan de kinderopvang worden gesteld.</text:p>
                </text:list-item>
              </text:list>
              <text:p text:style-name="al"/>
            </text:section>
            <text:section text:name="artikel_id1-3-2-2-1-3" text:style-name="artikel">
              <text:p text:style-name="artikel_kop_titel"><text:span text:style-name="artikel_kop_label">Artikel</text:span> <text:span text:style-name="artikel_kop_nr">2</text:span> Toepassing</text:p>
              <text:p text:style-name="al">Deze beleidsregels zijn van toepassing op de handhaving naar aanleiding van overtreding van de bij of krachtens de Wet kinderopvang gestelde regelgeving en aanverwante regelgeving.</text:p>
              <text:p text:style-name="al"/>
            </text:section>
            <text:section text:name="artikel_id1-3-2-2-1-4" text:style-name="artikel">
              <text:p text:style-name="artikel_kop_titel"><text:span text:style-name="artikel_kop_label">Artikel</text:span> <text:span text:style-name="artikel_kop_nr">3</text:span> Vormen van handhaven</text:p>
              <text:list text:style-name="id1-3-2-2-1-4-2">
                <text:list-item text:style-override="id1-3-2-2-1-4-2-1">
                  <text:number>1.</text:number>
                  <text:p text:style-name="al">Bij het uitvoeren van het handhavingsbeleid heeft het college de volgende mogelijkheden:</text:p>
                  <text:list text:style-name="id1-3-2-2-1-4-2-1-3">
                    <text:list-item text:style-override="id1-3-2-2-1-4-2-1-3-1">
                      <text:number>a.</text:number>
                      <text:p text:style-name="al">aanwijzing;</text:p>
                    </text:list-item>
                    <text:list-item text:style-override="id1-3-2-2-1-4-2-1-3-2">
                      <text:number>b.</text:number>
                      <text:p text:style-name="al">herstelsanctie;</text:p>
                    </text:list-item>
                    <text:list-item text:style-override="id1-3-2-2-1-4-2-1-3-3">
                      <text:number>c.</text:number>
                      <text:p text:style-name="al">bestraffende sanctie;</text:p>
                    </text:list-item>
                    <text:list-item text:style-override="id1-3-2-2-1-4-2-1-3-4">
                      <text:number>d.</text:number>
                      <text:p text:style-name="al">exploitatieverbod;</text:p>
                    </text:list-item>
                    <text:list-item text:style-override="id1-3-2-2-1-4-2-1-3-5">
                      <text:number>e.</text:number>
                      <text:p text:style-name="al">uitschrijven uit het Landelijk register kinderopvang.</text:p>
                    </text:list-item>
                  </text:list>
                </text:list-item>
              </text:list>
              <text:p text:style-name="al"/>
              <text:list text:style-name="id1-3-2-2-1-4-4">
                <text:list-item text:style-override="id1-3-2-2-1-4-4-1">
                  <text:number>2.</text:number>
                  <text:p text:style-name="al">Een zienswijzeprocedure maakt deel uit van de procedure onder lid 1 onder b en c.</text:p>
                </text:list-item>
              </text:list>
              <text:p text:style-name="al"/>
            </text:section>
            <text:section text:name="artikel_id1-3-2-2-1-5" text:style-name="artikel">
              <text:p text:style-name="artikel_kop_titel"><text:span text:style-name="artikel_kop_label">Artikel</text:span> <text:span text:style-name="artikel_kop_nr">4</text:span> Hersteltermijnen</text:p>
              <text:p text:style-name="al">Bij het uitvoeren van de herstellende en de bestraffende sanctie heeft het college in beginsel de volgende mogelijkheden:</text:p>
              <text:list text:style-name="id1-3-2-2-1-5-3">
                <text:list-item text:style-override="id1-3-2-2-1-5-3-1">
                  <text:number>a.</text:number>
                  <text:p text:style-name="al">prioriteit hoog: maximaal 2 weken;</text:p>
                </text:list-item>
                <text:list-item text:style-override="id1-3-2-2-1-5-3-2">
                  <text:number>b.</text:number>
                  <text:p text:style-name="al">prioriteit gemiddeld: maximaal 2 maanden;</text:p>
                </text:list-item>
                <text:list-item text:style-override="id1-3-2-2-1-5-3-3">
                  <text:number>c.</text:number>
                  <text:p text:style-name="al">prioriteit laag: maximaal 6 maa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sanctie</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legt het college in beginsel een aanwijzing op met de in het afwegingsoverzicht genoemde hersteltermijn. </text:p>
                </text:list-item>
              </text:list>
              <text:p text:style-name="al"/>
              <text:list text:style-name="id1-3-2-2-2-2-4">
                <text:list-item text:style-override="id1-3-2-2-2-2-4-1">
                  <text:number>2.</text:number>
                  <text:p text:style-name="al">Als de houder van een kindercentrum, een gastouderbureau, of een voorziening voor gastouderopvang niet voldoet aan één of meer kwaliteitseisen en de aanwijzing niet, of niet voldoende opvolgt, legt het college in beginsel een last onder bestuursdwang of last onder dwangsom ingevolge de Algemene wet bestuursrecht (Awb) op.</text:p>
                </text:list-item>
              </text:list>
              <text:p text:style-name="al"/>
              <text:list text:style-name="id1-3-2-2-2-2-6">
                <text:list-item text:style-override="id1-3-2-2-2-2-6-1">
                  <text:number>3.</text:number>
                  <text:p text:style-name="al">Als de houder een overtreding herhaalt en als de overtreding zelf daartoe aanleiding geeft, kan het college in plaats van een aanwijzing direct een last onder bestuursdwang of last onder dwangsom ingevolge de Awb opleggen.</text:p>
                </text:list-item>
              </text:list>
              <text:p text:style-name="al"/>
            </text:section>
            <text:section text:name="artikel_id1-3-2-2-2-3" text:style-name="artikel">
              <text:p text:style-name="artikel_kop_titel"><text:span text:style-name="artikel_kop_label">Artikel</text:span> <text:span text:style-name="artikel_kop_nr">6</text:span> Hoogte last onder dwangsom</text:p>
              <text:list text:style-name="id1-3-2-2-2-3-2">
                <text:list-item text:style-override="id1-3-2-2-2-3-2-1">
                  <text:number>1.</text:number>
                  <text:p text:style-name="al">Het college legt voor iedere overtreding de dwangsom op overeenkomstig het in het afwegingsoverzicht bij de betreffende overtreding opgenomen bedrag.</text:p>
                </text:list-item>
              </text:list>
              <text:p text:style-name="al"/>
              <text:list text:style-name="id1-3-2-2-2-3-4">
                <text:list-item text:style-override="id1-3-2-2-2-3-4-1">
                  <text:number>2.</text:number>
                  <text:p text:style-name="al">Voor voorzieningen voor gastouderopvang halveert het college de dwangsom, tenzij het in het afwegingsoverzicht genoemde boetebedrag specifiek en alleen voor een voorziening voor gastouderopvang bedoeld is.</text:p>
                </text:list-item>
              </text:list>
              <text:p text:style-name="al"/>
            </text:section>
            <text:section text:name="artikel_id1-3-2-2-2-4" text:style-name="artikel">
              <text:p text:style-name="artikel_kop_titel"><text:span text:style-name="artikel_kop_label">Artikel</text:span> <text:span text:style-name="artikel_kop_nr">7</text:span> Verhoging bij recidive</text:p>
              <text:p text:style-name="al">Als een overtreding zich binnen drie jaar na de eerste constatering opnieuw voordoet wordt geen last onder dwangsom opgelegd maar een bestuurlijke boete verhoogd volgens de recidivebepalingen voor boetes.</text:p>
              <text:p text:style-name="al"/>
            </text:section>
            <text:section text:name="artikel_id1-3-2-2-2-5" text:style-name="artikel">
              <text:p text:style-name="artikel_kop_titel"><text:span text:style-name="artikel_kop_label">Artikel</text:span> <text:span text:style-name="artikel_kop_nr">8</text:span> Matiging</text:p>
              <text:list text:style-name="id1-3-2-2-2-5-2">
                <text:list-item text:style-override="id1-3-2-2-2-5-2-1">
                  <text:number>1.</text:number>
                  <text:p text:style-name="al">Het college kan besluiten om de last onder dwangsom te matigen als blijkt dat het in het afwegingsoverzicht opgenomen normbedrag onevenredig is, indien de belanghebbende aannemelijk maakt dat op grond van:</text:p>
                  <text:list text:style-name="id1-3-2-2-2-5-2-1-3">
                    <text:list-item text:style-override="id1-3-2-2-2-5-2-1-3-1">
                      <text:number>-</text:number>
                      <text:p text:style-name="al">de ernst van de overtreding;</text:p>
                    </text:list-item>
                    <text:list-item text:style-override="id1-3-2-2-2-5-2-1-3-2">
                      <text:number>-</text:number>
                      <text:p text:style-name="al">de mate van verwijtbaarheid;</text:p>
                    </text:list-item>
                    <text:list-item text:style-override="id1-3-2-2-2-5-2-1-3-3">
                      <text:number>-</text:number>
                      <text:p text:style-name="al">de omstandigheden waaronder de overtreding is begaan; of </text:p>
                    </text:list-item>
                    <text:list-item text:style-override="id1-3-2-2-2-5-2-1-3-4">
                      <text:number>-</text:number>
                      <text:p text:style-name="al">de omstandigheden waarin de overtreder verkeert;</text:p>
                    </text:list-item>
                  </text:list>
                </text:list-item>
              </text:list>
              <text:list text:style-name="id1-3-2-2-2-5-3">
                <text:list-item text:style-override="id1-3-2-2-2-5-3-1">
                  <text:number>.</text:number>
                  <text:p text:style-name="al">een dwangsom volgens deze beleidsregels onevenredig is. </text:p>
                </text:list-item>
              </text:list>
              <text:p text:style-name="al"/>
              <text:list text:style-name="id1-3-2-2-2-5-5">
                <text:list-item text:style-override="id1-3-2-2-2-5-5-1">
                  <text:number>2.</text:number>
                  <text:p text:style-name="al">Van een situatie als bedoeld in het vorige lid kan in beginsel slechts sprake zijn in bijzondere omstandigheden waarin deze beleidsregels niet voorzi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9</text:span> Bestuurlijke boete</text:p>
              <text:p text:style-name="al">Het college kan een bestuurlijke boete opleggen ingevolge de Awb als de houder:</text:p>
              <text:list text:style-name="id1-3-2-2-3-2-3">
                <text:list-item text:style-override="id1-3-2-2-3-2-3-1">
                  <text:number>1.</text:number>
                  <text:p text:style-name="al">voordat een onderzoek als bedoeld in <text:a xlink:href="http://wetten.overheid.nl/BWBR0017017/2016-09-01" xlink:type="simple">artikel 1.62, eerste lid</text:a> van de Wko, heeft plaatsgevonden, waaruit blijkt dat de exploitatie redelijkerwijs zal plaatsvinden in overeenstemming met het bepaalde bij of krachtens de <text:a xlink:href="http://wetten.overheid.nl/BWBR0017017/2016-09-01" xlink:type="simple">paragrafen 2</text:a> en <text:a xlink:href="http://wetten.overheid.nl/BWBR0017017/2016-09-01" xlink:type="simple">3 van afdeling</text:a> 3 van de Wko;</text:p>
                </text:list-item>
                <text:list-item text:style-override="id1-3-2-2-3-2-3-2">
                  <text:number>2.</text:number>
                  <text:p text:style-name="al">in strijd handelt met lid 1 van artikel 1.47 van de Wko (relevante wijzigingen niet tijdig melden);</text:p>
                </text:list-item>
                <text:list-item text:style-override="id1-3-2-2-3-2-3-3">
                  <text:number>3.</text:number>
                  <text:p text:style-name="al">‘overige overtredingen’ begaat, genoemd in het afwegingsoverzicht met een prioriteit hoog.</text:p>
                </text:list-item>
              </text:list>
              <text:p text:style-name="al"/>
            </text:section>
            <text:section text:name="artikel_id1-3-2-2-3-3" text:style-name="artikel">
              <text:p text:style-name="artikel_kop_titel"><text:span text:style-name="artikel_kop_label">Artikel</text:span> <text:span text:style-name="artikel_kop_nr">10</text:span> Hoogte bestuurlijke boete</text:p>
              <text:list text:style-name="id1-3-2-2-3-3-2">
                <text:list-item text:style-override="id1-3-2-2-3-3-2-1">
                  <text:number>1.</text:number>
                  <text:p text:style-name="al">Het college legt voor iedere overtreding de bestuurlijke boete op overeenkomstig het in het afwegingsoverzicht bij de betreffende overtreding opgenomen bedrag.</text:p>
                </text:list-item>
              </text:list>
              <text:p text:style-name="al"/>
              <text:list text:style-name="id1-3-2-2-3-3-4">
                <text:list-item text:style-override="id1-3-2-2-3-3-4-1">
                  <text:number>2.</text:number>
                  <text:p text:style-name="al">Voor voorzieningen voor gastouderopvang halveert het college het boetebedrag, tenzij het in het afwegingsoverzicht genoemde boetebedrag specifiek en alleen voor een voorziening voor gastouderopvang bedoeld is.</text:p>
                </text:list-item>
              </text:list>
              <text:p text:style-name="al"/>
            </text:section>
            <text:section text:name="artikel_id1-3-2-2-3-4" text:style-name="artikel">
              <text:p text:style-name="artikel_kop_titel"><text:span text:style-name="artikel_kop_label">Artikel</text:span> <text:span text:style-name="artikel_kop_nr">11</text:span> Verhoging boetebedrag bij recidive</text:p>
              <text:p text:style-name="al">Als een overtreding zich binnen drie jaar na de eerste constatering opnieuw voordoet, verhoogt het college de boete met 50%. Als een overtreding zich binnen drie jaar na de eerste constatering voor een tweede keer of meer voordoet, verhoogt het college de boete met 100%.</text:p>
              <text:p text:style-name="al"/>
            </text:section>
            <text:section text:name="artikel_id1-3-2-2-3-5" text:style-name="artikel">
              <text:p text:style-name="artikel_kop_titel"><text:span text:style-name="artikel_kop_label">Artikel</text:span> <text:span text:style-name="artikel_kop_nr">12</text:span> Matiging</text:p>
              <text:list text:style-name="id1-3-2-2-3-5-2">
                <text:list-item text:style-override="id1-3-2-2-3-5-2-1">
                  <text:number>1.</text:number>
                  <text:p text:style-name="al">Het college kan besluiten in aanvulling op artikel 5:46 Awb om de bestuurlijke boete te matigen, indien de belanghebbende aannemelijk maakt dat op grond van:</text:p>
                  <text:list text:style-name="id1-3-2-2-3-5-2-1-3">
                    <text:list-item text:style-override="id1-3-2-2-3-5-2-1-3-1">
                      <text:number>-</text:number>
                      <text:p text:style-name="al">de ernst van de overtreding;</text:p>
                    </text:list-item>
                    <text:list-item text:style-override="id1-3-2-2-3-5-2-1-3-2">
                      <text:number>-</text:number>
                      <text:p text:style-name="al">de mate van verwijtbaarheid;</text:p>
                    </text:list-item>
                    <text:list-item text:style-override="id1-3-2-2-3-5-2-1-3-3">
                      <text:number>-</text:number>
                      <text:p text:style-name="al">de omstandigheden waaronder de overtreding is begaan; of</text:p>
                    </text:list-item>
                    <text:list-item text:style-override="id1-3-2-2-3-5-2-1-3-4">
                      <text:number>-</text:number>
                      <text:p text:style-name="al">de omstandigheden waarin de overtreder verkeert;</text:p>
                    </text:list-item>
                  </text:list>
                </text:list-item>
              </text:list>
              <text:list text:style-name="id1-3-2-2-3-5-3">
                <text:list-item text:style-override="id1-3-2-2-3-5-3-1">
                  <text:number>.</text:number>
                  <text:p text:style-name="al">boeteoplegging volgens deze beleidsregel onevenredig is.</text:p>
                </text:list-item>
              </text:list>
              <text:p text:style-name="al"/>
              <text:list text:style-name="id1-3-2-2-3-5-5">
                <text:list-item text:style-override="id1-3-2-2-3-5-5-1">
                  <text:number>2.</text:number>
                  <text:p text:style-name="al">Geen matiging wordt verleend als een houder de overtreding weigert op te heffen om bedrijfseconomische redenen.</text:p>
                </text:list-item>
              </text:list>
              <text:p text:style-name="al"/>
              <text:list text:style-name="id1-3-2-2-3-5-7">
                <text:list-item text:style-override="id1-3-2-2-3-5-7-1">
                  <text:number>3.</text:number>
                  <text:p text:style-name="al">Van een situatie als bedoeld in het vorige lid kan in beginsel slechts sprake zijn in bijzonder omstandigheden waarin deze beleidsregels niet voorzi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instrumenten</text:p>
            <text:section text:name="artikel_id1-3-2-2-4-2" text:style-name="artikel">
              <text:p text:style-name="artikel_kop_titel"><text:span text:style-name="artikel_kop_label">Artikel</text:span> <text:span text:style-name="artikel_kop_nr">13</text:span> Exploitatieverbod</text:p>
              <text:p text:style-name="al">Het college besluit tot een exploitatieverbod (in exploitatie te nemen, de exploitatie voort te zetten danwel het onthouden van een uitbreiding):</text:p>
              <text:p text:style-name="al"/>
              <text:list text:style-name="id1-3-2-2-4-2-4">
                <text:list-item text:style-override="id1-3-2-2-4-2-4-1">
                  <text:number>a.</text:number>
                  <text:p text:style-name="al">zolang de houder een bevel of aanwijzing niet opvolgt en het opleggen van een last onder bestuursdwang niet mogelijk is;</text:p>
                </text:list-item>
                <text:list-item text:style-override="id1-3-2-2-4-2-4-2">
                  <text:number>b.</text:number>
                  <text:p text:style-name="al">als een kindercentrum, gastouderbureau of een voorziening voor gastouderopvang niet of niet langer aan de kwaliteitseisen voldoet.</text:p>
                </text:list-item>
              </text:list>
              <text:p text:style-name="al"/>
            </text:section>
            <text:section text:name="artikel_id1-3-2-2-4-3" text:style-name="artikel">
              <text:p text:style-name="artikel_kop_titel"><text:span text:style-name="artikel_kop_label">Artikel</text:span> <text:span text:style-name="artikel_kop_nr">14</text:span> Verwijdering uit de registers</text:p>
              <text:p text:style-name="al">Het college besluit tot verwijderen uit de registers:</text:p>
              <text:p text:style-name="al"/>
              <text:list text:style-name="id1-3-2-2-4-3-4">
                <text:list-item text:style-override="id1-3-2-2-4-3-4-1">
                  <text:number>a.</text:number>
                  <text:p text:style-name="al">indien is gebleken dat de houder niet langer de kinderopvangvoorziening exploiteert;</text:p>
                </text:list-item>
                <text:list-item text:style-override="id1-3-2-2-4-3-4-2">
                  <text:number>b.</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2-4-3-4-3">
                  <text:number>c.</text:number>
                  <text:p text:style-name="al">indien drie maanden na de registratie de exploitatie van de organisatie voor kinderopvang niet daadwerkelijk is gestart.</text:p>
                </text:list-item>
              </text:list>
              <text:p text:style-name="al"/>
            </text:section>
            <text:section text:name="artikel_id1-3-2-2-4-4" text:style-name="artikel">
              <text:p text:style-name="artikel_kop_titel"><text:span text:style-name="artikel_kop_label">Artikel</text:span> <text:span text:style-name="artikel_kop_nr">15</text:span> Citeertitel</text:p>
              <text:p text:style-name="al">Deze beleidsregels worden aangehaald als ‘Beleidsregels handhaving Wet kinderopvang gemeente Rheden’.</text:p>
              <text:p text:style-name="al"/>
            </text:section>
            <text:section text:name="artikel_id1-3-2-2-4-5" text:style-name="artikel">
              <text:p text:style-name="artikel_kop_titel"><text:span text:style-name="artikel_kop_label">Artikel</text:span> <text:span text:style-name="artikel_kop_nr">16</text:span> Inwerkingtreding</text:p>
              <text:p text:style-name="al">Deze beleidsregels treden in werking de dag na publicatie onder gelijktijdige intrekking van het handhavings- en sanctiebeleid kinderopvang van 10 april 2017.</text:p>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4 april 2018.</text:span></text:p>
            <text:p><text:span text:style-name="functie"/></text:p>
            <text:p><text:span text:style-name="functie">De Steeg, 4 april 2017,</text:span></text:p>
            <text:p><text:span text:style-name="functie"/></text:p>
            <text:p><text:span text:style-name="functie">Burgemeester en wethouders voornoemd,</text:span></text:p>
            <text:p><text:span text:style-name="functie"/></text:p>
            <text:p><text:span text:style-name="functie">Carol van Eert,</text:span></text:p>
            <text:p><text:span text:style-name="functie">burgemeester.</text:span></text:p>
            <text:p><text:span text:style-name="functie"/></text:p>
            <text:p><text:span text:style-name="functie">Hans Kettelerij,</text:span></text:p>
            <text:p><text:span text:style-name="functie">secretaris.</text:span></text:p>
          </text:section>
        </text:section>
        <text:section text:name="bijlage_id1-3-2-4" text:style-name="bijlage">
          <text:p text:style-name="bijlage_top"/>
          <text:p text:style-name="hoofdstuk_kop">Toelichting op de Beleidsregels handhaving Wet kinderopvang gemeente Rheden</text:p>
          <text:p text:style-name="al"/>
          <text:p text:style-name="al">
          <text:span text:style-name="nadrukvet">Algemeen</text:span>
        </text:p>
          <text:p text:style-name="al">Aan kinderopvang, buitenschoolse opvang, gastouderbureau en voorziening van gastouderopvang worden wettelijke kwaliteitseisen gesteld. Deze kwaliteitseisen staan in de Wet kinderopvang (Wko) en in enkele daarop gebaseerde algemene maatregelen van bestuur en ministeriële regelingen. De Wko bepaalt dat gemeenten in dit kader een toezicht- en handhavingstaak hebben. </text:p>
          <text:p text:style-name="al"/>
          <text:p text:style-name="al">
          <text:span text:style-name="nadrukvet">Advies van de Veiligheids-</text:span>
          <text:span text:style-name="nadrukvet"> en Gezondheidsregio Gelderland-</text:span>
          <text:span text:style-name="nadrukvet">Midden (hierna: VGGM)</text:span>
        </text:p>
          <text:p text:style-name="al">De VGGM voert het toezicht uit en de gemeente Rheden is verantwoordelijk voor de handhaving. </text:p>
          <text:p text:style-name="al">De gemeente en de VGGM werken daarbij samen aan kwalitatief goede kinderopvang. </text:p>
          <text:p text:style-name="al">De VGGM adviseert het college (de gemeente) naar aanleiding van deze inspecties over de te handhaven voorschriften.</text:p>
          <text:p text:style-name="al"/>
          <text:p text:style-name="al">De VGGM:</text:p>
          <text:list text:style-name="id1-3-2-4-12">
            <text:list-item text:style-override="id1-3-2-4-12-1">
              <text:number>-</text:number>
              <text:p text:style-name="al">voert het toezicht risicogestuurd uit: minder toezicht waar mogelijk, meer waar nodig;</text:p>
            </text:list-item>
            <text:list-item text:style-override="id1-3-2-4-12-2">
              <text:number>-</text:number>
              <text:p text:style-name="al">maakt gebruik van overleg aan overreding bij inspectie;</text:p>
            </text:list-item>
            <text:list-item text:style-override="id1-3-2-4-12-3">
              <text:number>-</text:number>
              <text:p text:style-name="al">maakt gebruik van het herstelaanbod;</text:p>
            </text:list-item>
            <text:list-item text:style-override="id1-3-2-4-12-4">
              <text:number>-</text:number>
              <text:p text:style-name="al">zet het instrument ‘schriftelijk bevel’ in als dit nodig is;</text:p>
            </text:list-item>
            <text:list-item text:style-override="id1-3-2-4-12-5">
              <text:number>-</text:number>
              <text:p text:style-name="al">controleert of eerdere overtredingen zijn hersteld;</text:p>
            </text:list-item>
            <text:list-item text:style-override="id1-3-2-4-12-6">
              <text:number>-</text:number>
              <text:p text:style-name="al">onderzoekt naar aanleiding van signalen en klachten;</text:p>
            </text:list-item>
            <text:list-item text:style-override="id1-3-2-4-12-7">
              <text:number>-</text:number>
              <text:p text:style-name="al">onderzoekt in het beginsel onaangekondigd.</text:p>
            </text:list-item>
          </text:list>
          <text:p text:style-name="al"/>
          <text:p text:style-name="al">Wij maken gebruik van de wettelijke mogelijkheden om in een onderzoektraject een herstelaanbod te laten doen door de VGGM. </text:p>
          <text:p text:style-name="al"/>
          <text:p text:style-name="al">Het doel van het herstelaanbod is om:</text:p>
          <text:list text:style-name="id1-3-2-4-17">
            <text:list-item text:style-override="id1-3-2-4-17-1">
              <text:number>a.</text:number>
              <text:p text:style-name="al">op een niet-formele wijze en zonder gebruikmaking van een handhavingsinstrument de overtreding te herstellen of te beëindigen;</text:p>
            </text:list-item>
            <text:list-item text:style-override="id1-3-2-4-17-2">
              <text:number>b.</text:number>
              <text:p text:style-name="al">de nalevingsbereidheid te versterken;</text:p>
            </text:list-item>
            <text:list-item text:style-override="id1-3-2-4-17-3">
              <text:number>c.</text:number>
              <text:p text:style-name="al">wederzijds begrip en dialoog tussen de toezichthouder en de houder te bevorderen.</text:p>
            </text:list-item>
          </text:list>
          <text:p text:style-name="al">Indien de tekortkoming niet –tijdig- wordt opgelost of de houder geen gebruik maakt van het herstelaanbod, zal de tekortkoming op de reguliere wijze in het inspectierapport worden opgenomen en volgt een advies tot handhaving. </text:p>
          <text:p text:style-name="al"/>
          <text:p text:style-name="al">
          <text:span text:style-name="nadrukvet">De handhaving</text:span>
        </text:p>
          <text:p text:style-name="al">Als een kinderopvangvoorziening niet aan de kwaliteitseisen voldoet, dan komt handhaving in beeld. </text:p>
          <text:p text:style-name="al">De gemeente hanteert de volgende uitgangspunten:</text:p>
          <text:list text:style-name="id1-3-2-4-23">
            <text:list-item text:style-override="id1-3-2-4-23-1">
              <text:number>•</text:number>
              <text:p text:style-name="al">de handhaving is risicogestuurd. Dit betekent:</text:p>
              <text:list text:style-name="id1-3-2-4-23-1-3">
                <text:list-item text:style-override="id1-3-2-4-23-1-3-1">
                  <text:number>-</text:number>
                  <text:p text:style-name="al">strikte handhaving op de belangrijkste kwaliteitseisen;</text:p>
                </text:list-item>
                <text:list-item text:style-override="id1-3-2-4-23-1-3-2">
                  <text:number>-</text:number>
                  <text:p text:style-name="al">terughoudendheid bij geringe overtredingen;</text:p>
                </text:list-item>
                <text:list-item text:style-override="id1-3-2-4-23-1-3-3">
                  <text:number>-</text:number>
                  <text:p text:style-name="al">handhavingshistorie en het aantal overtredingen wegen mee in het kiezen van de maatregel; </text:p>
                </text:list-item>
              </text:list>
            </text:list-item>
          </text:list>
          <text:list text:style-name="id1-3-2-4-24">
            <text:list-item text:style-override="id1-3-2-4-24-1">
              <text:number>•</text:number>
              <text:p text:style-name="al">handhavingsmaatregelen bestaan in beginsel uit herstelsancties en bestraffende sancties;</text:p>
            </text:list-item>
            <text:list-item text:style-override="id1-3-2-4-24-2">
              <text:number>•</text:number>
              <text:p text:style-name="al">handhaving is maatwerk. Individuele omstandigheden of bijzondere omstandigheden bij de houder kunnen een belangrijke rol spelen bij de besluitvorming en de richtlijnen in dit beleid bieden de mogelijkheid dat zorgvuldig af te wegen;</text:p>
            </text:list-item>
            <text:list-item text:style-override="id1-3-2-4-24-3">
              <text:number>•</text:number>
              <text:p text:style-name="al">indien er geen of gedeeltelijk herstel plaatsvindt, volgt een nieuwe handhavingsafweging.</text:p>
              <text:p text:style-name="al">Dit betreft maatwerk en kent geen ‘vast’ verloop;</text:p>
            </text:list-item>
            <text:list-item text:style-override="id1-3-2-4-24-4">
              <text:number>•</text:number>
              <text:p text:style-name="al">de ernst van een overtreding bepaalt de dosering van een maatregel. Dit komt tot uitdrukking in de hoogte van het bedrag (boete/dwangsom) en de hersteltermijn;</text:p>
            </text:list-item>
            <text:list-item text:style-override="id1-3-2-4-24-5">
              <text:number>•</text:number>
              <text:p text:style-name="al">bij meerdere overtredingen tegelijk worden maatregelen en hersteltermijn indien mogelijk samengevoegd, vanwege de handhaafbaarheid.</text:p>
            </text:list-item>
          </text:list>
          <text:p text:style-name="al">Goede handhaving betekent ook: oog hebben voor de specifieke situatie, gezond verstand gebruiken en praktijkervaring benutten. Niet alle situaties zijn onderling vergelijkbaar en dan kunnen regels en richtlijnen tekort schieten. Goed gemotiveerd maatwerk -weergegeven in het besluit- vullen elkaar aan. Niet alle situaties zijn ‘standaard’.</text:p>
          <text:p text:style-name="al"/>
          <text:p text:style-name="al">
          <text:span text:style-name="nadrukvet">Handhavingsmaatregelen</text:span>
        </text:p>
          <text:p text:style-name="al">Het college maakt gebruik van de volgende handhavingsmaatregelen:</text:p>
          <text:list text:style-name="id1-3-2-4-29">
            <text:list-item text:style-override="id1-3-2-4-29-1">
              <text:number>-</text:number>
              <text:p text:style-name="al">de aanwijzing;</text:p>
            </text:list-item>
            <text:list-item text:style-override="id1-3-2-4-29-2">
              <text:number>-</text:number>
              <text:p text:style-name="al">last onder dwangsom/bestuursdwang;</text:p>
            </text:list-item>
            <text:list-item text:style-override="id1-3-2-4-29-3">
              <text:number>-</text:number>
              <text:p text:style-name="al">bestuurlijke boete;</text:p>
            </text:list-item>
            <text:list-item text:style-override="id1-3-2-4-29-4">
              <text:number>-</text:number>
              <text:p text:style-name="al">exploitatieverbod;</text:p>
            </text:list-item>
            <text:list-item text:style-override="id1-3-2-4-29-5">
              <text:number>-</text:number>
              <text:p text:style-name="al">registeruitschrijving.</text:p>
            </text:list-item>
          </text:list>
          <text:p text:style-name="al"/>
          <text:p text:style-name="al">Een zienswijzeprocedure maakt deel uit van de procedure zoals bedoeld onder artikel 3 onder b en c.</text:p>
          <text:p text:style-name="al"/>
          <text:p text:style-name="al">Hieronder volgt een beschrijving in welke situaties en omstandigheden meestal (of vaak) voor de betreffende maatregel wordt gekozen. </text:p>
          <text:p text:style-name="al"/>
          <text:p text:style-name="al">
          <text:span text:style-name="nadrukvet">De waarschuwing </text:span>
        </text:p>
          <text:list text:style-name="id1-3-2-4-36">
            <text:list-item text:style-override="id1-3-2-4-36-1">
              <text:number>-</text:number>
              <text:p text:style-name="al">Een waarschuwing kan worden gegeven bij overtredingen met een laag risico als een aanwijzing als te zwaar middel wordt gezien. In het eerstvolgende reguliere onderzoek wordt het betreffende voorschrift als extra inspectie-item meegenomen. </text:p>
            </text:list-item>
            <text:list-item text:style-override="id1-3-2-4-36-2">
              <text:number>-</text:number>
              <text:p text:style-name="al">Bij lichte overtredingen, waarbij is geconstateerd dat ze inmiddels zijn opgelost, kiezen wij in eerste instantie voor een waarschuwing. </text:p>
            </text:list-item>
          </text:list>
          <text:p text:style-name="al">Zijn er meerdere (kleine) overtredingen of zijn de overtredingen eerder geconstateerd dan volgt een handhavingstraject. Ook wordt er gekeken naar de overtredingen in de laatste drie jaar.</text:p>
          <text:p text:style-name="al">Een waarschuwing is geen besluit met rechtsgevolg. De waarschuwing is in juridische zin geen maatregel.</text:p>
          <text:p text:style-name="al"/>
          <text:p text:style-name="al">
          <text:span text:style-name="nadrukvet">De aanwijzing</text:span>
        </text:p>
          <text:p text:style-name="al">De gemeente geeft in beginsel een aanwijzing bij overtredingen zonder reële herhaalkans. In de aanwijzing wordt aangegeven welke maatregelen de houder moet nemen. De houder krijgt hiervoor een hersteltermijn. De aanwijzing wordt ook gebruikt als door omstandigheden de last onder dwangsom/bestuursdwang een te zwaar middel is. Bij een vast patroon van overtredingen zal geen aanwijzing worden gegeven, maar wordt direct een last onder dwangsom opgelegd. </text:p>
          <text:p text:style-name="al"/>
          <text:p text:style-name="al">
          <text:span text:style-name="nadrukvet">Last onder dwangsom/bestuursdwang</text:span>
        </text:p>
          <text:p text:style-name="al">Als de houder een aanwijzing niet (voldoende) opvolgt of de overtreding herhaalt, dan volgt in beginsel een last en/of een bestuurlijke boete. </text:p>
          <text:p text:style-name="al"/>
          <text:p text:style-name="al">Een last onder dwangsom is erop gericht om de overtreding te beëindigen. Met een last onder dwangsom krijgt de houder de plicht opgelegd om een overtreding te herstellen binnen een aangegeven termijn en met de aangegeven te treffen maatregelen. Als de houder binnen de hersteltermijn de overtreding opheft, dan verbeurt de dwangsom niet. Het normbedrag van de dwangsom is zo vastgesteld in deze beleidsregels dat deze bij elke overtreding van de last wordt verhoogd. Tijdig herstel -hersteld houden- betekent dat het verbeuren en dus betalen van de dwangsom voorkomen kan worden. De Algemene wet bestuursrecht geeft regels voor de last onder dwangsom. De daar opgenomen bepalingen en jurisprudentie rond de last zijn van toepassing. </text:p>
          <text:p text:style-name="al"/>
          <text:p text:style-name="al">Een last onder dwangsom kan ook ingezet worden om herhaling van de overtreding te voorkomen. Hiermee wordt de houder gestimuleerd om te blijven voldoen aan het voorschrift. Als bij later onderzoek dezelfde overtreding wordt geconstateerd, dan wordt de dwangsom van rechtswege verbeurd. De houder moet dan de dwangsom betalen. </text:p>
          <text:p text:style-name="al">Een opgelegde dwangsom blijft minimaal één jaar in stand. Er zijn meerdere controle-momenten om te zien of de overtreding blijvend opgeheven is<text:span text:style-name="nadrukcur">. </text:span>De houder kan de gemeente (het college) altijd verzoeken om de last te beëindigen.</text:p>
          <text:p text:style-name="al"/>
          <text:p text:style-name="al">Voor de hoogte van de last zijn in de beleidsregels normbedragen opgesteld. Hierbij wordt onder meer gekeken naar het aantal opvanglocaties dat de houder landelijk heeft en het aantal gastouders dat een gastouderbureau landelijk bemiddelt. De hoogte van de last is hierop afgestemd. </text:p>
          <text:p text:style-name="al">De gemeente legt een last onder dwangsom op bij:</text:p>
          <text:list text:style-name="id1-3-2-4-53">
            <text:list-item text:style-override="id1-3-2-4-53-1">
              <text:number>-</text:number>
              <text:p text:style-name="al">het niet ondernemen van actie (bijv. het niet volgen van de aanwijzing);</text:p>
            </text:list-item>
            <text:list-item text:style-override="id1-3-2-4-53-2">
              <text:number>-</text:number>
              <text:p text:style-name="al">overtredingen van groot belang voor de kwaliteit;</text:p>
            </text:list-item>
            <text:list-item text:style-override="id1-3-2-4-53-3">
              <text:number>-</text:number>
              <text:p text:style-name="al">niet meewerken aan het onderzoek van de toezichthouder.</text:p>
            </text:list-item>
          </text:list>
          <text:p text:style-name="al"/>
          <text:p text:style-name="al">Afhankelijk van de situatie kan daar waar het mogelijk is om een last onder dwangsom op te leggen eventueel het handhavingsinstrument last onder bestuursdwang worden ingezet.</text:p>
          <text:p text:style-name="al">De Algemene wet bestuursrecht geeft regels voor de last onder bestuursdwang. De daar opgenomen bepalingen en jurisprudentie rond de last zijn van toepassing. </text:p>
          <text:p text:style-name="al"/>
          <text:p text:style-name="al">
          <text:span text:style-name="nadrukvet">Bestuurlijke boete</text:span>
        </text:p>
          <text:p text:style-name="al">De bestuurlijke boete is een strafmaatregel, die wordt gebruikt als er een overtreding heeft plaatsgevonden. De bestuurlijke boete moet altijd betaald worden. Bij de dwangsom kan het betalen van de boete worden voorkomen door de overtreding tijdig te herstellen. Bij de bestuurlijke boete is dit niet het geval. </text:p>
          <text:p text:style-name="al"/>
          <text:p text:style-name="al">De gemeente legt een bestuurlijke boete op bij:</text:p>
          <text:list text:style-name="id1-3-2-4-62">
            <text:list-item text:style-override="id1-3-2-4-62-1">
              <text:number>-</text:number>
              <text:p text:style-name="al">het starten van de exploitatie, voordat er een positief advies is;</text:p>
            </text:list-item>
            <text:list-item text:style-override="id1-3-2-4-62-2">
              <text:number>-</text:number>
              <text:p text:style-name="al">het niet tijdig melden van relevante wijzigingen;</text:p>
            </text:list-item>
            <text:list-item text:style-override="id1-3-2-4-62-3">
              <text:number>-</text:number>
              <text:p text:style-name="al">‘overige overtredingen’ genoemd in de richtlijnen.</text:p>
            </text:list-item>
          </text:list>
          <text:p text:style-name="al"/>
          <text:p text:style-name="al">Aanvullend geldt dat naast een boete de houder de verplichting krijgt opgelegd om de tekortkoming te herstellen. Een bestuurlijke boete zorgt namelijk niet voor het herstel en voorkoming van de overtreding. Een bestuurlijke boete kan verhoogd worden als binnen drie jaar een soortgelijke overtreding wordt geconstateerd.</text:p>
          <text:p text:style-name="al"/>
          <text:p text:style-name="al">Voor de hoogte van de boetes zijn normbedragen opgesteld. Hierbij wordt onder meer gekeken naar het aantal opvanglocaties dat de houder landelijk heeft en het aantal gastouders dat een gastouderbureau landelijk bemiddelt. De hoogte van de boete is hierop afgestemd. </text:p>
          <text:p text:style-name="al"/>
          <text:p text:style-name="al">
          <text:span text:style-name="nadrukvet">Exploitatieverbod</text:span>
        </text:p>
          <text:p text:style-name="al">De gemeente legt een exploitatieverbod op als een kinderopvangvoorziening niet of niet langer voldoet aan de kwaliteitseisen. Dit middel zet de gemeente in als er ernstig moet worden betwijfeld dat de houder de macht, de middelen of de motivatie heeft om de overtredingen te herstellen. </text:p>
          <text:p text:style-name="al">En in het uiterste geval als de houder een bevel of aanwijzing niet opvolgt en het toepassen van bestuursdwang niet mogelijk is (bijv. het inzetten van beroepskrachten). Het opleggen van een exploitatieverbod is ook mogelijk bij veel overtredingen ineens, maar ook na langdurige handhaving waarbij verbeteringen uitblijven of onvoldoende zijn en/of waarbij de overtredingen zich in de loop van de tijd opstapelen. </text:p>
          <text:p text:style-name="al"/>
          <text:p text:style-name="al">
          <text:span text:style-name="nadrukvet">Uitschrijven register (LRKP)</text:span>
        </text:p>
          <text:p text:style-name="al">Een voorziening kan uit het Landelijk Register Kinderopvang en Peuterspeelzalen (LRKP) worden verwijderd:</text:p>
          <text:list text:style-name="id1-3-2-4-74">
            <text:list-item text:style-override="id1-3-2-4-74-1">
              <text:number>-</text:number>
              <text:p text:style-name="al">indien is gebleken dat de houder niet langer een kinderopvangvoorziening exploiteert;</text:p>
            </text:list-item>
            <text:list-item text:style-override="id1-3-2-4-74-2">
              <text:number>-</text:number>
              <text:p text:style-name="al">indien uit de VGGM-inspectie blijkt dat de houder niet langer voldoet aan de Wko;</text:p>
            </text:list-item>
            <text:list-item text:style-override="id1-3-2-4-74-3">
              <text:number>-</text:number>
              <text:p text:style-name="al">indien na drie maanden na registratie niet met exploitatie van de opvangvoorziening is begonnen.</text:p>
            </text:list-item>
          </text:list>
          <text:p text:style-name="al">Ook hier geldt dat naast deze uitschrijving de houder de verplichting krijgt de exploitatie van de desbetreffende kinderopvangvoorziening te staken en gestaakt te houden. Anders duurt de overtreding nog steeds voort. </text:p>
          <text:p text:style-name="al"/>
          <text:p text:style-name="al">
          <text:span text:style-name="nadrukvet">Publicatie handhavingsbrieven</text:span>
        </text:p>
          <text:p text:style-name="al">De gemeente is wettelijk verplicht om de opgelegde sanctie(s) te publiceren. Dit gebeurt in het LRKP op het moment dat het besluit onherroepelijk is en blijft tot 3 jaar na start van publicatie voor eenieder zichtbaar.</text:p>
          <text:p text:style-name="al"/>
          <text:p text:style-name="al">
          <text:span text:style-name="nadrukvet">Handhavingsafweging</text:span>
        </text:p>
          <text:p text:style-name="al">Bij het inzetten van de herstellende lijn kiest de gemeente in beginsel voor een aanwijzing. Als deze niet of onvoldoende wordt opgevolgd volgt de last of een boete.</text:p>
          <text:p text:style-name="al"/>
          <text:p text:style-name="al">De hoogtes van de last onder dwangsom en de boetes in de bijlagen zijn mede afgestemd op de volgende overwegingen:</text:p>
          <text:list text:style-name="id1-3-2-4-84">
            <text:list-item text:style-override="id1-3-2-4-84-1">
              <text:number>-</text:number>
              <text:p text:style-name="al">de aard en ernst van de overtreding;</text:p>
            </text:list-item>
            <text:list-item text:style-override="id1-3-2-4-84-2">
              <text:number>-</text:number>
              <text:p text:style-name="al">het aantal overtredingen;</text:p>
            </text:list-item>
            <text:list-item text:style-override="id1-3-2-4-84-3">
              <text:number>-</text:number>
              <text:p text:style-name="al">de consequenties van de overtreding (de ‘winst’ voor de houder).</text:p>
            </text:list-item>
          </text:list>
          <text:p text:style-name="al">Deze overwegingen kunnen ertoe leiden dat de gemeente geen aanwijzing toepast in een herstellende lijn, maar direct een last oplegt.</text:p>
          <text:p text:style-name="al"/>
          <text:p text:style-name="al">Voorbeelden van afwegingen zijn:</text:p>
          <text:p text:style-name="al"/>
          <text:p text:style-name="al">
          <text:span text:style-name="nadrukcur"> • <text:span text:style-name="nadrukondlijn">Wat is de ernst van de overtreding?</text:span></text:span>
        </text:p>
          <text:p text:style-name="al">Als een overtreding een lage prioriteit heeft met weinig consequenties voor de directe veiligheid en gezondheid, zal de gemeente doorgaans kiezen voor een ‘lichte’ handhavingsactie. Dit betekent: een <text:span text:style-name="nadrukcur">waarschuwing</text:span> of een aanwijzing met een langere hersteltermijn. Het omgekeerde geldt voor een hogere prioriteit en herhaalde overtredingen. In het afwegingoverzicht (bijlage) staan de prioriteiten en de hoogte van de bestuurlijke boete per overtreding vermeld. Een grote hoeveelheid van kleine overtredingen tegelijk zegt ook iets over de kwaliteit en kan leiden tot zwaardere handhaving. Dit betekent dat er gemotiveerd afgeweken kan worden. </text:p>
          <text:p text:style-name="al"/>
          <text:p text:style-name="al">• <text:span text:style-name="nadrukcur"><text:span text:style-name="nadrukondlijn">Wat is de aard van de overtreding?</text:span></text:span></text:p>
          <text:p text:style-name="al">Hierbij maken wij onderscheid tussen de zwaarte van de overtredingen en het belang van het (blijvende) herstel daarvan. </text:p>
          <text:p text:style-name="al">Hierbij kan gedacht worden aan de dagelijkse inzet van beroepskrachten. Bij een dergelijke overtreding zal in de regel gekozen worden voor het opleggen van een <text:span text:style-name="nadrukcur">last onder dwangsom</text:span> in plaats van het geven van een aanwijzing.</text:p>
          <text:p text:style-name="al"/>
          <text:p text:style-name="al">• <text:span text:style-name="nadrukcur"><text:span text:style-name="nadrukondlijn">Hoeveel overtredingen zijn er?</text:span></text:span></text:p>
          <text:p text:style-name="al">Bij meerdere overtredingen tegelijk, is de afweging of er nog sprake is van verantwoorde kinderopvang. Het aantal overtredingen is mede bepalend voor de handhavingsroute. Als er geen sprake meer is van verantwoorde kinderopvang kan dit uiteindelijk ook leiden tot een (tijdelijk) exploitatieverbod.</text:p>
          <text:p text:style-name="al"/>
          <text:p text:style-name="al">• <text:span text:style-name="nadrukcur"><text:span text:style-name="nadrukondlijn">Heeft de overtreding een financieel raakvlak?</text:span></text:span></text:p>
          <text:p text:style-name="al">Met het inzetten van bijvoorbeeld te weinig personeel heeft een houder een financieel voordeel ten opzichte van houders die zich wel voldoende personeel inzet. Met het opleggen van een boete en/of last onder dwangsom wordt de houder geprikkeld om voortaan voldoende personeel in te zetten.</text:p>
          <text:p text:style-name="al"/>
          <text:p text:style-name="al">• <text:span text:style-name="nadrukcur"><text:span text:style-name="nadrukondlijn">Betreft het </text:span></text:span><text:span text:style-name="nadrukcur"><text:span text:style-name="nadrukondlijn">herhaling van een overtreding?</text:span></text:span></text:p>
          <text:p text:style-name="al">Als zich binnen een tijd van drie jaar een gelijke overtreding voordoet, leidt dit in de regel tot een strengere handhaving. De gemeente geeft dan geen aanwijzing meer maar verhoogt de eerder opgelegde boete of dwangsom door dit instrument opnieuw toe te passen danwel verbeurt de houder een eerder opgelegde last, als deze niet eerder is ingetrokken.</text:p>
          <text:p text:style-name="al"/>
          <text:p text:style-name="al">• <text:span text:style-name="nadrukcur"><text:span text:style-name="nadrukondlijn">Weging van de belangen</text:span></text:span></text:p>
          <text:p text:style-name="al">Bestuurlijke handhavingsmiddelen zijn geen harde verplichting. In de Wko is geen uitdrukkelijke handhavingsverplichting opgenomen, maar de jurisprudentie op het gebied van handhaving gaat uit van een zogenaamde ‘beginselplicht tot handhaving’. Dit leidt er toe dat een bestuursorgaan de belangen die voor en tegen de handhaving pleiten tegen elkaar moet afwegen. Bij de belangenafweging heeft het college een beperkte beleidsvrijheid (zie de standaardoverwegingen Afdeling bestuursrechtspraak). Voorbeelden zijn: het uitzicht op legalisatie en als in een concreet geval handhavend optreden onevenredig is in verhouding tot de te dienen belangen zodat van optreden in die situatie moet worden afgezien.</text:p>
          <text:p text:style-name="al"/>
          <text:p text:style-name="al">
          <text:span text:style-name="nadrukvet">Artikelsgewijze toelichting</text:span>
        </text:p>
          <text:p text:style-name="al"/>
          <text:p text:style-name="al">
          <text:span text:style-name="nadrukvet">Artikel 1 Begripsbepaling</text:span>
        </text:p>
          <text:p text:style-name="al">De kwaliteitseisen waaraan bij of krachtens de Wet kinderopvang voldaan moet worden, staan in de wet- en regelgeving. Een opsomming van de kwaliteitseisen, m.u.v. de ‘overige overtredingen’ (zie het afwegingsoverzicht), is ook terug te vinden in de door de toezichthouder gebruikte modelrapporten.</text:p>
          <text:p text:style-name="al"/>
          <text:p text:style-name="al">
          <text:span text:style-name="nadrukvet">Artikel 3 Vormen en handhaven</text:span>
        </text:p>
          <text:p text:style-name="al">In dit artikel worden de vormen van handhaving benoemd.</text:p>
          <text:list text:style-name="id1-3-2-4-115">
            <text:list-item text:style-override="id1-3-2-4-115-1">
              <text:number>•</text:number>
              <text:p text:style-name="al">Een aanwijzing is gericht op herstel waarbij sprake is van overleg met en overreding met een houder.</text:p>
            </text:list-item>
            <text:list-item text:style-override="id1-3-2-4-115-2">
              <text:number>•</text:number>
              <text:p text:style-name="al">Een herstelsanctie is gericht op herstel van een overtreding en/of voorkoming van herhaling.</text:p>
            </text:list-item>
            <text:list-item text:style-override="id1-3-2-4-115-3">
              <text:number>•</text:number>
              <text:p text:style-name="al">Een bestraffende sanctie is gericht op bestraffen van een begane overtreding. </text:p>
            </text:list-item>
          </text:list>
          <text:p text:style-name="al"/>
          <text:p text:style-name="al">
          <text:span text:style-name="nadrukvet">Artikel 4 Hersteltermijnen</text:span>
        </text:p>
          <text:p text:style-name="al">Afwijking van een hersteltermijn is mogelijk. Het kan korter zijn als dat mogelijk is en daarmee een overtreding redelijkerwijze eerder beëindigd kan worden en langer als van de houder niet redelijkerwijze binnen die termijn kan worden verwacht dat de overtreding zal zijn beëindigd. </text:p>
          <text:p text:style-name="al"/>
          <text:p text:style-name="al">
          <text:span text:style-name="nadrukvet">Hoofdstuk 2 </text:span>
          <text:span text:style-name="nadrukvet">Herstellend traject</text:span>
        </text:p>
          <text:p text:style-name="al">• <text:span text:style-name="nadrukondlijn">Algemeen</text:span></text:p>
          <text:p text:style-name="al">Handhaving is maatwerk en zal in elke situatie apart afgewogen moeten worden. Daardoor zijn niet automatisch alle genoemde stappen onverkort van toepassing op een geconstateerde overtreding. Telkens zal gemotiveerd afgewogen moeten worden of toepassing in dit specifieke geval onder meer proportioneel is.</text:p>
          <text:p text:style-name="al"/>
          <text:p text:style-name="al">In een herstellend traject zijn verschillende stappen te onderscheiden. </text:p>
          <text:p text:style-name="al">• <text:span text:style-name="nadrukondlijn">Waarschuwing</text:span></text:p>
          <text:p text:style-name="al">Het college kan overwegen om voor de eerste stap in het herstellende traject (aanwijzing) een schriftelijke waarschuwing te geven. Ook kan overwogen worden eerst op basis van mondelinge overreding de houder te bewegen de overtreding te herstellen. Zowel de waarschuwing als de overreding hebben geen juridische status en betekenen daarom een uitstel van het handhavingstraject. </text:p>
          <text:p text:style-name="al"/>
          <text:p text:style-name="al">• <text:span text:style-name="nadrukondlijn">Aanwijzing</text:span> (artikel 1.65, eerste lid en, eerste lid van de Wko)</text:p>
          <text:p text:style-name="al">Het college van burgemeester en wethouders van de gemeente waarin zich een kindercentrum, een voorziening voor gastouderopvang of een gastouderbureau bevindt dat de bij of krachtens hoofdstuk 1 afdeling 3, paragrafen 2 en 3, gegeven voorschriften (de ‘kwaliteitseisen’) niet of in onvoldoende mate naleeft, geeft de houder een schriftelijke aanwijzing. De houder wordt daarvoor gehoord en omstandigheden zijn onderdeel van de motivering tot de aanwijzing. In de aanwijzing wordt opgenomen welke last er opgelegd wordt als het gebrek niet binnen de gestelde termijn wordt hersteld. Ook wordt opgenomen of er redenen zijn om af te wijken van deze beleidsregel op grond van artikel 4:84 Awb.</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In bijzondere gevallen kan gemotiveerd van de termijn worden afgeweken. </text:p>
          <text:p text:style-name="al"/>
          <text:p text:style-name="al">In geval van een overtreding met de prioriteit hoog, zal de hersteltermijn maximaal 14 dagen bedragen. Is er sprake van een overtreding met een gemiddelde of lage prioriteit, dan bedraagt de hersteltermijn maximaal respectievelijk 2 of 6 maanden. </text:p>
          <text:p text:style-name="al">Na het verstrijken van de hersteltermijn dient de overtreding beëindigd te zijn. Ter controle hiervan kan de handhaver schriftelijke bewijsstukken opvragen, dan wel opdracht geven voor een herinspectie. Is de overtreding niet beëindigd, dan kan het college de last inzetten. </text:p>
          <text:p text:style-name="al"/>
          <text:p text:style-name="al">• <text:span text:style-name="nadrukondlijn">Last onder dwangsom of last onder bestuursdwang</text:span></text:p>
          <text:p text:style-name="al">De algemene bestuursdwangbevoegdheid is neergelegd in artikel 125 van de Gemeentewet.</text:p>
          <text:p text:style-name="al">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
          <text:p text:style-name="al">Het college kan een last onder dwangsom meerdere keren opleggen. Indien een eerste last onder dwangsom geen resultaat heeft gehad, kan worden overwogen een nieuwe, hogere last onder dwangsom op te leggen. Dit vereist dan wel een nieuw besluit. Ook kan besloten worden een volgende stap in het herstellende traject te zetten met een boete.</text:p>
          <text:p text:style-name="al"/>
          <text:p text:style-name="al">Het college kan de last onder dwangsom ook preventief opleggen. Van een preventieve last is sprake als de last wordt opgelegd voordat enige overtreding heeft plaatsgevonden. Hiervoor geldt dat het gevaar van de overtreding klaarblijkelijk dreigt, dat wil zeggen dat de overtreding zich met een aan zekerheid grenzende waarschijnlijkheid zal voordoen. </text:p>
          <text:p text:style-name="al"/>
          <text:p text:style-name="al">Aan een dwangsom of bestuursdwang gaat een zienswijzeprocedure vooraf op basis van een voorgenomen besluit conform de eisen van de Awb.</text:p>
          <text:p text:style-name="al"/>
          <text:p text:style-name="al">
          <text:span text:style-name="nadrukvet">Artikel 5 Herstelsanctie</text:span>
        </text:p>
          <text:p text:style-name="al">Het opleggen van een bestuurlijke boete is een bevoegdheid van het college. Dit betekent dat het college in beginsel een dwangsom of bestuursdwang oplegt als de kwaliteitseisen waaraan bij of krachtens de Wet kinderopvang en kwaliteitseisen peuterspeelzalen niet of in onvoldoende mate worden nageleefd, of bij overtreding van een norm zoals genoemd in het afwegingsoverzicht onder ‘overige overtredingen’, maar daartoe niet verplicht is.</text:p>
          <text:p text:style-name="al"/>
          <text:p text:style-name="al">
          <text:span text:style-name="nadrukvet">Artikel 6 </text:span>
          <text:span text:style-name="nadrukvet">Hoogte last onder dwangsom</text:span>
        </text:p>
          <text:p text:style-name="al">
          <text:span text:style-name="nadrukvet">Eerste lid</text:span>
        </text:p>
          <text:p text:style-name="al">In de Wet kinderopvang is het maximaal op te leggen boetebedrag aangegeven. De vaststelling van de dwangsom is gelet op artikel 125 Gemeentewet en de Awb een bevoegdheid van het college. Het college heeft derhalve beleidsvrijheid ten aanzien van de hoogte van de op te leggen dwangsom. De tabel voor de op te leggen boete is ook van toepassing voor de dwangsom. </text:p>
          <text:p text:style-name="al"/>
          <text:p text:style-name="al">Voor overtreding van de kwaliteitseisen geldt dat het college de hoogte van de last onder dwangsom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van de Wet kinderopvang en kwaliteitseisen peuterspeelzalen neergelegde boetemaximum, heeft dit geleid tot de volgende verdeling.</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Last onder dwangsom bij 100%</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00 tot € 8.00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00 tot € 3.00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00</text:p>
                </table:table-cell>
              </table:table-row>
            </table:table>
            <text:p text:style-name="table_bottom"/>
          </text:section>
          <text:p text:style-name="al"/>
          <text:p text:style-name="al">
          <text:span text:style-name="nadrukvet">Tweede lid</text:span>
        </text:p>
          <text:p text:style-name="al">Gezien het bijzondere karakter van de voorziening voor gastouderopvang is ervoor gekozen de hoogte van de op te leggen dwangsom met de helft te verlagen. Dit geldt niet wanneer het een kwaliteitseis is die specifiek alleen aan de gastouder wordt gesteld. In dat geval is de boete al op deze situatie afgestemd en het in het afwegingsoverzicht genoemde boetebedrag leidend.</text:p>
          <text:p text:style-name="al"/>
          <text:p text:style-name="al">Het voorgaande laat onverlet, dat het college op grond van artikel 5:46 tweede lid van de Algemene wet bestuursrecht, gehouden is de hoogte van de last onder dwangsom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7 Verhoging bij recidive</text:span>
        </text:p>
          <text:p text:style-name="al">Bij recidive treedt verzwaring op. Dit artikel bepaalt de hoogte van de verzwaring van de dwangsom. </text:p>
          <text:p text:style-name="al">In het geval de overtreder de afgelopen drie jaar al eerder is beboet voor eenzelfde overtreding, verhoogt het college de dwangsom met 50%. Als een overtreding zich binnen drie jaar na de eerste constatering voor een tweede keer of meer voordoet, verhoogt het college de dwangsom met 100%.</text:p>
          <text:p text:style-name="al">Recidive is in beginsel op locatieniveau, maar voor het bepalen van de hoogte van een dwangsom wordt ook gekeken naar de boetenverlagende of boetenverhogende omstandigheid. Ook kunnen daar andere locaties van de houder bij worden betrokken als het dezelfde overtreding is waar eerder dwangsommen of boetes voor zijn opgelegd. Dit geldt ook voor langdurige recidive waarbij de houder geen verbetering laat zien. </text:p>
          <text:p text:style-name="al"/>
          <text:p text:style-name="al">In voorkomende gevallen kan ook de worden afgezien van een last onder dwangsom en kan direct een bestuurlijke boete worden opgelegd. Aan een last onder dwangsom/last onder bestuursdwang gaat een zienswijzeprocedure vooraf om te voldoen aan de eisen van de Awb.</text:p>
          <text:p text:style-name="al"/>
          <text:p text:style-name="al">
          <text:span text:style-name="nadrukvet">Hoofdstuk 3 </text:span>
          <text:span text:style-name="nadrukvet">Bestraffend traject</text:span>
        </text:p>
          <text:p text:style-name="al">Een bestraffende sanctie bestraft een overtreding die ‘in het verleden’ begaan is. Er is dus een overtreding geconstateerd en dat feit wordt bestraft. De overtreding kan nog wel doorlopen en hoeft niet te zijn beëindigd. De vorm van een bestraffende sanctie onder de Wet kinderopvang is de bestuurlijke boete (artikel 1.72, eerste lid en van de Wko).</text:p>
          <text:p text:style-name="al"/>
          <text:p text:style-name="al">In de Beleidsregels handhaving Wet kinderopvang van de gemeente Rheden is neergelegd op welke wijze het college invulling geeft aan zijn beleidsvrijheid. Het beleid houdt in dat het college een bestuurlijke boete kan opleggen ter hoogte van het in het afwegingsoverzicht genoemde bedrag (met inachtneming van de bepalingen over de boete in deze beleidsregels). </text:p>
          <text:p text:style-name="al"/>
          <text:p text:style-name="al">Aan een boete gaat een zienswijzeprocedure vooraf om te voldoen aan de eisen van de Awb.</text:p>
          <text:p text:style-name="al"/>
          <text:p text:style-name="al">Overeenkomstig artikel 4:84 Awb heeft het college de mogelijkheid om in bijzondere gevallen een artikel of artikelen van deze beleidsregels buiten toepassing te laten of daarvan af te wijken, mits gemotiveerd. </text:p>
          <text:p text:style-name="al"/>
          <text:p text:style-name="al">
          <text:span text:style-name="nadrukvet">Artikel </text:span>
          <text:span text:style-name="nadrukvet">10 </text:span>
          <text:span text:style-name="nadrukvet">Hoogte bestuurlijke boete</text:span>
        </text:p>
          <text:p text:style-name="al">
          <text:span text:style-name="nadrukvet">Eerste lid</text:span>
        </text:p>
          <text:p text:style-name="al">In de Wet kinderopvang en kwaliteitseisen peuterspeelzalen is het maximaal op te leggen boetebedrag aangegeven. Het college heeft derhalve beleidsvrijheid ten aanzien van de hoogte van het op te leggen boetebedra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van de Wet kinderopvang en kwaliteitseisen peuterspeelzalen neergelegde boetemaximum, heeft dit geleid tot de volgende verdeling.</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Boetebedrag bij 100%</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00 tot € 8.00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00 tot € 3.00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00</text:p>
                </table:table-cell>
              </table:table-row>
            </table:table>
            <text:p text:style-name="table_bottom"/>
          </text:section>
          <text:p text:style-name="al"/>
          <text:p text:style-name="al">Uitzonderingen hierop zijn:</text:p>
          <text:list text:style-name="id1-3-2-4-195">
            <text:list-item text:style-override="id1-3-2-4-195-1">
              <text:number>•</text:number>
              <text:p text:style-name="al">In geval van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list text:style-name="id1-3-2-4-196">
            <text:list-item text:style-override="id1-3-2-4-196-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text:span text:style-name="nadrukcur">’</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en het in het afwegingsoverzicht genoemde boetebedrag leiden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11 </text:span>
          <text:span text:style-name="nadrukvet">Verhoging</text:span>
          <text:span text:style-name="nadrukvet"> boetebedrag bij recidive</text:span>
        </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Als een overtreding zich binnen drie jaar na de eerste constatering voor een tweede keer of meer voordoet, verhoogt het college de boete met 100%.</text:p>
          <text:p text:style-name="al">Recidive is in beginsel op locatieniveau, maar voor het bepalen van de hoogte van een boete wordt ook gekeken naar de boetenverlagende of boetenverhogende omstandigheid. Ook kunnen daar andere locaties van de houder bij worden betrokken als het dezelfde overtreding is waar eerder boetes voor zijn opgelegd. Dit geldt ook voor langdurige recidive waarbij de houder geen verbetering laat zien. </text:p>
          <text:p text:style-name="al"/>
          <text:p text:style-name="al">
          <text:span text:style-name="nadrukvet">Artikelen 13 en 14 </text:span>
          <text:span text:style-name="nadrukvet">Hoofdstuk 4 Overige instrumenten</text:span>
        </text:p>
          <text:p text:style-name="al">Vanaf het moment dat een voorziening is verwijderd uit het register, is er geen sprake meer van kinderopvang in de zin van de wet. Voortzetten van exploitatie leidt tot illegale kinderopvang en tot een boete of vervolging door het Openbaar Ministerie op basis van overtreding van de Wet op de economische delicten.</text:p>
          <text:p text:style-name="al"/>
          <text:p text:style-name="al">Indien een geregistreerde voorziening, te weten dagopvang, buitenschoolse opvang, gastouderbureau of voorziening voor gastouderopvang,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p text:style-name="al"/>
        </text:section>
        <text:section text:name="bijlage_id1-3-2-5" text:style-name="bijlage">
          <text:p text:style-name="bijlage_top"/>
          <text:p text:style-name="artikel_kop_titel"><text:span text:style-name="label"> Bijlage 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Domein Kinderopvang, Gastouderopvang,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Exploitatie zonder toestemming college van burgemeester en wethouders</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00 </text:span>(boete 4<text:span text:style-name="sup">e</text:span> categorie<text:span text:style-name="sup">1</text:span>) </text:p>
                </table:table-cell>
              </table:table-row>
              <table:table-row table:style-name="row">
                <table:table-cell table:style-name="entry" table:number-rows-spanned="1" table:number-columns-spanned="4">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00 </text:span>(boete 4<text:span text:style-name="sup">e</text:span> categorie<text:span text:style-name="sup">1</text:span>)</text:p>
                </table:table-cell>
              </table:table-row>
              <table:table-row table:style-name="row">
                <table:table-cell table:style-name="entry" table:number-rows-spanned="1" table:number-columns-spanned="4">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text:p>
                  <text:p text:style-name="table_al">in gezinssituatie;</text:p>
                  <text:p text:style-name="table_al">op woonadres gastouder of vraagoude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00 </text:span>(boete 4<text:span text:style-name="sup">e</text:span> categorie<text:span text:style-name="sup">1</text:span>)</text:p>
                </table:table-cell>
              </table:table-row>
              <table:table-row table:style-name="row">
                <table:table-cell table:style-name="entry" table:number-rows-spanned="1" table:number-columns-spanned="4">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Het college bepaalt de ingangsdatum van de toestemming tot exploitatie.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00 </text:span>(boete 4<text:span text:style-name="sup">e</text:span> categorie<text:span text:style-name="sup">1</text:span>)</text:p>
                </table:table-cell>
              </table:table-row>
            </table:table>
            <text:p text:style-name="table_bottom"/>
          </text:section>
          <text:p text:style-name="al">
          <text:span text:style-name="sup">1</text:span> https://www.rijksoverheid.nl/onderwerpen/straffen-en-maatregelen/vraag-en-antwoord/hoe-hoog-zijn-de-boetes-in-nederland; wetboek van strafrecht eerste boek artikel 23.</text:p>
          <text:p text:style-name="al">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Inrichting administratie</text:span>
                  </text:p>
                </table:table-cell>
              </table:table-row>
              <table:table-row table:style-name="row">
                <table:table-cell table:style-name="entry" table:number-rows-spanned="1" table:number-columns-spanned="1">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00</text:span>
                  </text:p>
                  <text:p text:style-name="table_al">per ontbrekend stuk </text:p>
                </table:table-cell>
              </table:table-row>
              <table:table-row table:style-name="row">
                <table:table-cell table:style-name="entry" table:number-rows-spanned="1" table:number-columns-spanned="1">
                  <text:p text:style-name="table_al">Een schriftelijke overeenkomst per (vraag)ouder.</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00</text:span> </text:p>
                  <text:p text:style-name="table_al">per ontbrekend stuk</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ext:p text:style-name="table_al">per voorziening voor gastouderopvang</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aangegeven bij nadere regel volgend uit deze artikelen</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5-11-1-4-5-1-3">
                    <text:list-item text:style-override="id1-3-2-5-11-1-4-5-1-3-1">
                      <text:number>a.</text:number>
                      <text:p text:style-name="table_al">het tot stand brengen en begeleiden van gastouderopvang die bijdraagt aan een goede en gezonde ontwikkeling van het kind in een veilige en gezonde omgeving;</text:p>
                    </text:list-item>
                    <text:list-item text:style-override="id1-3-2-5-11-1-4-5-1-3-2">
                      <text:number>b.</text:number>
                      <text:p text:style-name="table_al">het doorgeleiden van de betalingen van ouders aan gastouders.  </text:p>
                    </text:list-item>
                  </text:list>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span text:style-name="sup">2</text:span></text:p>
                  <text:p text:style-name="table_al">  </text:p>
                  <text:p text:style-name="table_al">
                    <text:span text:style-name="sup">2</text:span> In dit voorschrift staan twee kwaliteitseisen: beschikken over een pedagogisch beleidsplan en in de praktijk ernaar handele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00</text:span>
                  </text:p>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1"/>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Inhoud 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5-1-4-3-1-2">
                    <text:list-item text:style-override="id1-3-2-5-15-1-4-3-1-2-1">
                      <text:number>a.</text:number>
                      <text:p text:style-name="table_al">emotionele veiligheid; </text:p>
                    </text:list-item>
                    <text:list-item text:style-override="id1-3-2-5-15-1-4-3-1-2-2">
                      <text:number>b.</text:number>
                      <text:p text:style-name="table_al">persoonlijke vaardigheden; </text:p>
                    </text:list-item>
                    <text:list-item text:style-override="id1-3-2-5-15-1-4-3-1-2-3">
                      <text:number>c.</text:number>
                      <text:p text:style-name="table_al">sociale vaardigheid;</text:p>
                    </text:list-item>
                    <text:list-item text:style-override="id1-3-2-5-15-1-4-3-1-2-4">
                      <text:number>d.</text:number>
                      <text:p text:style-name="table_al">waarden en normen.</text:p>
                    </text:list-item>
                  </text:list>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00</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text:p>
                  <text:list text:style-name="id1-3-2-5-15-1-4-6-1-2">
                    <text:list-item text:style-override="id1-3-2-5-15-1-4-6-1-2-1">
                      <text:number>a.</text:number>
                      <text:p text:style-name="table_al">emotionele veiligheid; </text:p>
                    </text:list-item>
                    <text:list-item text:style-override="id1-3-2-5-15-1-4-6-1-2-2">
                      <text:number>b.</text:number>
                      <text:p text:style-name="table_al">persoonlijke en sociale competenties;</text:p>
                    </text:list-item>
                    <text:list-item text:style-override="id1-3-2-5-15-1-4-6-1-2-3">
                      <text:number>c.</text:number>
                      <text:p text:style-name="table_al">waarden en normen.</text:p>
                    </text:list-item>
                  </text:list>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Kinderdagverblijf/Voorschoolse educatie<text:span text:style-name="sup">3</text:span> </text:span>
                  </text:p>
                  <text:p text:style-name="table_al">
                    <text:span text:style-name="sup">3</text:span> De beoordeling door de GGD van voorschoolse educatie vindt plaats indien deze door de gemeente wordt gesubsidieerd. </text:p>
                  <text:p text:style-name="table_al"> Het is niet gebruikelijk dat bij toekenning subsidie een bestraffende sanctie in de vorm van een bestuurlijke boete wordt opgelegd.</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De groep bestaat uit ten hoogste 16 feitelijk aanwezige kindere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00</text:span>
                  </text:p>
                </table:table-cell>
              </table:table-row>
              <table:table-row table:style-name="row">
                <table:table-cell table:style-name="entry" table:number-rows-spanned="1" table:number-columns-spanned="1">
                  <text:p text:style-name="table_al">De houder stelt jaarlijks een opleidingsplan op.</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00</text:span>
                  </text:p>
                  <text:p text:style-name="table_al">niet aanwezig</text:p>
                  <text:p text:style-name="table_al"/>
                  <text:p text:style-name="table_al">
                    <text:span text:style-name="nadrukvet">€ 1.00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Personenregister</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23-1-4-4-1-1">
                    <text:list-item text:style-override="id1-3-2-5-23-1-4-4-1-1-1">
                      <text:number>1.</text:number>
                      <text:p text:style-name="table_al">Verklaring omtrent het gedrag en personenregister </text:p>
                      <text:list text:style-name="id1-3-2-5-23-1-4-4-1-1-1-3">
                        <text:list-item text:style-override="id1-3-2-5-23-1-4-4-1-1-1-3-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3-1-4-4-1-1-1-3-2">
                          <text:number>-</text:number>
                          <text:p text:style-name="table_al">Dit geldt eveneens voor personen van 18 jaar of ouder die structureel aanwezig zijn op het opvangadres of huisgenoot zijn van de gastouder.</text:p>
                        </text:list-item>
                      </text:list>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00</text:span>
                  </text:p>
                  <text:p text:style-name="table_al">per ontbrekende inschrijving  </text:p>
                  <text:p text:style-name="table_al">
                    <text:span text:style-name="nadrukvet">€ 2.000,00</text:span>
                  </text:p>
                  <text:p text:style-name="table_al">per ontbrekende koppeling   </text:p>
                </table:table-cell>
              </table:table-row>
              <table:table-row table:style-name="row">
                <table:table-cell table:style-name="entry" table:number-rows-spanned="1" table:number-columns-spanned="1">
                  <text:list text:style-name="id1-3-2-5-23-1-4-5-1-1">
                    <text:list-item text:style-override="id1-3-2-5-23-1-4-5-1-1-1">
                      <text:number>2.</text:number>
                      <text:p text:style-name="table_al">Verklaring omtrent het gedrag en personenregister </text:p>
                      <text:p text:style-name="table_al">Werkzaamheden van personen worden pas aangevangen nadat de koppeling tussen de persoon en de houder tot stand is gebracht.  </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text:span>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
                    <text:span text:style-name="nadrukvet">Passende beroepskwalificatie of deskundigheidseisen</text:span>
                    <text:span text:style-name="nadrukvet">/</text:span>
                    <text:span text:style-name="nadrukvet">Algeme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25-1-4-3-1-1">
                    <text:list-item text:style-override="id1-3-2-5-25-1-4-3-1-1-1">
                      <text:number>1.</text:number>
                      <text:p text:style-name="table_al">Passende beroepskwalificatie voor beroepskrachten conform de meest recent aangevangen cao kinderopvang;</text:p>
                    </text:list-item>
                    <text:list-item text:style-override="id1-3-2-5-25-1-4-3-1-1-2">
                      <text:number>2.</text:number>
                      <text:p text:style-name="table_al">de inzet van beroepskrachten in opleiding gebeurt overeenkomstig de voorwaarden zoals opgenomen in de meest recent aangevangen cao kinderopvang; </text:p>
                    </text:list-item>
                    <text:list-item text:style-override="id1-3-2-5-25-1-4-3-1-1-3">
                      <text:number>3.</text:number>
                      <text:p text:style-name="table_al">gedurende de opvang is er tenminste één volwassene aanwezig die gekwalificeerd is voor eerste hulp aan kinderen.</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text:span>
                  </text:p>
                  <text:p text:style-name="table_al">Geen (juiste) beroepskwalificatie  </text:p>
                  <text:p text:style-name="table_al">
                    <text:span text:style-name="nadrukvet">€ 2.000,00</text:span>
                  </text:p>
                  <text:p text:style-name="table_al">Geen (juiste) EHBO kwalificatie</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25-1-4-5-1-1">
                    <text:list-item text:style-override="id1-3-2-5-25-1-4-5-1-1-1">
                      <text:number>1.</text:number>
                      <text:p text:style-name="table_al">Getuigschrift van een (beroeps)opleiding of erkenning van een beroepskwalificatie;</text:p>
                    </text:list-item>
                    <text:list-item text:style-override="id1-3-2-5-25-1-4-5-1-1-2">
                      <text:number>2.</text:number>
                      <text:p text:style-name="table_al">gastouder beschikt over een geregistreerd certificaat eerste hulp aan kinderen bij ongevallen.</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00</text:span>
                  </text:p>
                  <text:p text:style-name="table_al">Ad 1  </text:p>
                  <text:p text:style-name="table_al">
                    <text:span text:style-name="nadrukvet">€ 2.000,00</text:span>
                  </text:p>
                  <text:p text:style-name="table_al">Ad 2</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Passende beroepskwalificatie/Meertalige opvang</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00</text:span>
                  </text:p>
                  <text:p text:style-name="table_al">geen juiste kwalificatie</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ext:span text:style-name="nadrukvet">Personeelsformatie per gastouder/door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 minste 16 uur wordt besteed aan begeleiding en bemiddeling.</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00</text:span>
                  </text:p>
                  <text:p text:style-name="table_al">per gastouder</text:p>
                  <text:p text:style-name="table_al">met &lt; 16 uur</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text:p>
                  <text:list text:style-name="id1-3-2-5-31-1-4-3-1-2">
                    <text:list-item text:style-override="id1-3-2-5-31-1-4-3-1-2-1">
                      <text:number>-</text:number>
                      <text:p text:style-name="table_al">stamgroep (dagopvang);</text:p>
                    </text:list-item>
                    <text:list-item text:style-override="id1-3-2-5-31-1-4-3-1-2-2">
                      <text:number>-</text:number>
                      <text:p text:style-name="table_al">basisgroep (buitenschoolse opvang);</text:p>
                    </text:list-item>
                    <text:list-item text:style-override="id1-3-2-5-31-1-4-3-1-2-3">
                      <text:number>-</text:number>
                      <text:p text:style-name="table_al">combinatiegroep (dagopvang en buitenschoolse opvang).</text:p>
                    </text:list-item>
                  </text:list>
                  <text:p text:style-name="table_al">Bij de inzet van beroepskrachten in opleiding en stagiaires wordt rekening gehouden met de opleidingsfase waarin zij zich op dat moment bevinde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ext:p text:style-name="table_al">Minder beroepskrachten inzetten</text:p>
                  <text:list text:style-name="id1-3-2-5-31-1-4-5-1-2">
                    <text:list-item text:style-override="id1-3-2-5-31-1-4-5-1-2-1">
                      <text:number>-</text:number>
                      <text:p text:style-name="table_al">Op schooldagen kan de buitenschoolse opvang ten hoogste een halfuur per dag en op vrije dagen van de basisschool en tijdens schoolvakanties ten hoogste drie uur per dag minder beroepskrachten inzetten. </text:p>
                    </text:list-item>
                    <text:list-item text:style-override="id1-3-2-5-31-1-4-5-1-2-2">
                      <text:number>-</text:number>
                      <text:p text:style-name="table_al">Dagopvang kan ten hoogste drie uur per dag minder beroepskrachten inzetten. </text:p>
                    </text:list-item>
                    <text:list-item text:style-override="id1-3-2-5-31-1-4-5-1-2-3">
                      <text:number>-</text:number>
                      <text:p text:style-name="table_al">Indien bij het afwijken van de beroepskracht-kindratio één beroepskracht aanwezig is, is ter ondersteuning van deze beroepskracht een andere volwassene aanwezig.</text:p>
                    </text:list-item>
                    <text:list-item text:style-override="id1-3-2-5-31-1-4-5-1-2-4">
                      <text:number>-</text:number>
                      <text:p text:style-name="table_al">Indien conform de beroepskracht-kindratio slechts één beroepskracht aanwezig is dan is een andere volwassene telefonisch bereikbaar en bij calamiteiten binnen 15 minuten aanwezig.  </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
                    <text:span text:style-name="nadrukvet">Opvang in groepen/Stabiliteitseis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  </text:p>
                  <text:p text:style-name="table_al">Eisen aan de maximale omvang van een gecombineerde groep, indien een stamgroep (dagopvang) en een basisgroep (buitenschoolse opvang) gecombineerd worden.<text:span text:style-name="sup">4</text:span>  </text:p>
                  <text:p text:style-name="table_al">
                    <text:span text:style-name="sup">4</text:span> Voorschrift met verwijzing naar bijlage 1 is zowel van toepassing voor een bso als voor een kdv.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list text:style-name="id1-3-2-5-33-1-4-6-1-2">
                    <text:list-item text:style-override="id1-3-2-5-33-1-4-6-1-2-1">
                      <text:number>-</text:number>
                      <text:p text:style-name="table_al">de mentor is een beroepskracht van het kind; </text:p>
                    </text:list-item>
                    <text:list-item text:style-override="id1-3-2-5-33-1-4-6-1-2-2">
                      <text:number>-</text:number>
                      <text:p text:style-name="table_al">bespreekt de ontwikkeling van het kind periodiek met de ouders (dagopvang);</text:p>
                    </text:list-item>
                    <text:list-item text:style-override="id1-3-2-5-33-1-4-6-1-2-3">
                      <text:number>-</text:number>
                      <text:p text:style-name="table_al">bespreekt, <text:span text:style-name="nadrukondlijn">indien wenselijk</text:span>, de ontwikkeling van het kind periodiek met de ouders (buitenschoolse opvang);</text:p>
                    </text:list-item>
                    <text:list-item text:style-override="id1-3-2-5-33-1-4-6-1-2-4">
                      <text:number>-</text:number>
                      <text:p text:style-name="table_al">de mentor is voor ouders het aanspreekpunt bij vragen over de ontwikkeling en welbevinden van het kind (dagopvang);</text:p>
                    </text:list-item>
                    <text:list-item text:style-override="id1-3-2-5-33-1-4-6-1-2-5">
                      <text:number>-</text:number>
                      <text:p text:style-name="table_al">de mentor is voor ouders <text:span text:style-name="nadrukondlijn">en kind</text:span> het aanspreekpunt bij vragen over de ontwikkeling en welbevinden van het kind (buitenschoolse opvang).</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00</text:span>
                  </text:p>
                </table:table-cell>
              </table:table-row>
              <table:table-row table:style-name="row">
                <table:table-cell table:style-name="entry" table:number-rows-spanned="1" table:number-columns-spanned="2">
                  <text:p text:style-name="table_al">KINDERDAGVERBLIJF</text:p>
                </table:table-cell>
                <table:table-cell table:style-name="entry" table:number-rows-spanned="1" table:number-columns-spanned="1"/>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list text:style-name="id1-3-2-5-33-1-4-9-1-1">
                    <text:list-item text:style-override="id1-3-2-5-33-1-4-9-1-1-1">
                      <text:number>-</text:number>
                      <text:p text:style-name="table_al">Ten hoogste twee vaste beroepskrachten bij kinderen tot één jaar.</text:p>
                    </text:list-item>
                    <text:list-item text:style-override="id1-3-2-5-33-1-4-9-1-1-2">
                      <text:number>-</text:number>
                      <text:p text:style-name="table_al">Ten hoogste drie vaste beroepskrachten bij kinderen van één jaar of ouder.</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00</text:span>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
                    <text:span text:style-name="nadrukvet">Gebruik voorgeschreven voertaal</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35-1-4-3-1-1">
                    <text:list-item text:style-override="id1-3-2-5-35-1-4-3-1-1-1">
                      <text:number>1.</text:number>
                      <text:p text:style-name="table_al">Gebruik Nederlandse taal als voertaal.</text:p>
                    </text:list-item>
                    <text:list-item text:style-override="id1-3-2-5-35-1-4-3-1-1-2">
                      <text:number>2.</text:number>
                      <text:p text:style-name="table_al">Friese taal of een streektaal kan naast de Nederlandse taal mede als voertaal gebruikt worden.</text:p>
                    </text:list-item>
                    <text:list-item text:style-override="id1-3-2-5-35-1-4-3-1-1-3">
                      <text:number>3.</text:number>
                      <text:p text:style-name="table_al">Eisen indien een andere taal mede als voertaal gebruikt wordt.  </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37-1-4-4-1-1">
                    <text:list-item text:style-override="id1-3-2-5-37-1-4-4-1-1-1">
                      <text:number>-</text:number>
                      <text:p text:style-name="table_al">De houder heeft voor elke kdv en bso een beleid dat ertoe leidt dat de veiligheid en gezondheid van de op te vangen kinderen zoveel mogelijk is gewaarborgd.</text:p>
                    </text:list-item>
                    <text:list-item text:style-override="id1-3-2-5-37-1-4-4-1-1-2">
                      <text:number>-</text:number>
                      <text:p text:style-name="table_al">De houder draagt er zorg voor dat er conform het veiligheids- en gezondheidsbeleid wordt gehandeld.</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00</text:span>
                  </text:p>
                  <text:p text:style-name="table_al">ontbreken </text:p>
                  <text:p text:style-name="table_al">beleid  </text:p>
                  <text:p text:style-name="table_al">
                    <text:span text:style-name="nadrukvet">€ 4.000,00</text:span>
                  </text:p>
                  <text:p text:style-name="table_al">niet ernaar handelen</text:p>
                </table:table-cell>
              </table:table-row>
              <table:table-row table:style-name="row">
                <table:table-cell table:style-name="entry" table:number-rows-spanned="1" table:number-columns-spanned="1">
                  <text:list text:style-name="id1-3-2-5-37-1-4-5-1-1">
                    <text:list-item text:style-override="id1-3-2-5-37-1-4-5-1-1-1">
                      <text:number>-</text:number>
                      <text:p text:style-name="table_al">De houder evalueert, en indien nodig actualiseert, het veiligheids- en gezondheidsbeleid binnen drie maanden na opening van het kindercentrum. </text:p>
                    </text:list-item>
                    <text:list-item text:style-override="id1-3-2-5-37-1-4-5-1-1-2">
                      <text:number>-</text:number>
                      <text:p text:style-name="table_al">Daarna houdt de houder het veiligheids- en gezondheidsbeleid actueel.</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 </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37-1-4-6-1-2">
                    <text:list-item text:style-override="id1-3-2-5-37-1-4-6-1-2-1">
                      <text:number>1.</text:number>
                      <text:p text:style-name="table_al">Continu proces.</text:p>
                    </text:list-item>
                    <text:list-item text:style-override="id1-3-2-5-37-1-4-6-1-2-2">
                      <text:number>2.</text:number>
                      <text:p text:style-name="table_al">Voornaamste risico’s en het risico van grensoverschrijdend gedrag, waaronder het vierogenprincipe bij de dagopvang.</text:p>
                    </text:list-item>
                    <text:list-item text:style-override="id1-3-2-5-37-1-4-6-1-2-3">
                      <text:number>3.</text:number>
                      <text:p text:style-name="table_al">Plan van Aanpak.</text:p>
                    </text:list-item>
                    <text:list-item text:style-override="id1-3-2-5-37-1-4-6-1-2-4">
                      <text:number>4.</text:number>
                      <text:p text:style-name="table_al">Omgaan met risico’s.</text:p>
                    </text:list-item>
                    <text:list-item text:style-override="id1-3-2-5-37-1-4-6-1-2-5">
                      <text:number>5.</text:number>
                      <text:p text:style-name="table_al">Inzichtelijk voor medewerkers en ouders.</text:p>
                    </text:list-item>
                    <text:list-item text:style-override="id1-3-2-5-37-1-4-6-1-2-6">
                      <text:number>6.</text:number>
                      <text:p text:style-name="table_al">Achterwacht.</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39-1-4-3-1-1">
                    <text:list-item text:style-override="id1-3-2-5-39-1-4-3-1-1-1">
                      <text:number>-</text:number>
                      <text:p text:style-name="table_al">De houder voert een beleid dat ertoe leidt dat de veiligheid en gezondheid van de door de gastouder op te vangen kinderen op het opvangadres gewaarborgd is.</text:p>
                    </text:list-item>
                    <text:list-item text:style-override="id1-3-2-5-39-1-4-3-1-1-2">
                      <text:number>-</text:number>
                      <text:p text:style-name="table_al">De houder (bemiddelingsmedewerker) inventariseert jaarlijks samen met de gastouder de veiligheids- en gezondheidsrisico’s van alle voor kinderen toegankelijke ruimten in elke woning waar gastouderopvang plaatsvindt.</text:p>
                    </text:list-item>
                    <text:list-item text:style-override="id1-3-2-5-39-1-4-3-1-1-3">
                      <text:number>-</text:number>
                      <text:p text:style-name="table_al">De houder stelt samen met de gastouder een plan van aanpak op.</text:p>
                    </text:list-item>
                    <text:list-item text:style-override="id1-3-2-5-39-1-4-3-1-1-4">
                      <text:number>-</text:number>
                      <text:p text:style-name="table_al">De risico-inventarisatie veiligheid en gezondheid betreft de actuele situatie.</text:p>
                    </text:list-item>
                    <text:list-item text:style-override="id1-3-2-5-39-1-4-3-1-1-5">
                      <text:number>-</text:number>
                      <text:p text:style-name="table_al">De risico-inventarisatie veiligheid en gezondheid bevat in ieder geval een beschrijving van de benoemde thema’s. </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00</text:span>
                  </text:p>
                  <text:p text:style-name="table_al">geen inventarisatie  </text:p>
                  <text:p text:style-name="table_al">
                    <text:span text:style-name="nadrukvet">€ 4.000,00</text:span>
                  </text:p>
                  <text:p text:style-name="table_al">&gt;1 jaar,</text:p>
                  <text:p text:style-name="table_al">niet actueel  </text:p>
                  <text:p text:style-name="table_al">
                    <text:span text:style-name="nadrukvet">€ 2.000,00</text:span>
                  </text:p>
                  <text:p text:style-name="table_al">per niet beschreven thema</text:p>
                </table:table-cell>
              </table:table-row>
              <table:table-row table:style-name="row">
                <table:table-cell table:style-name="entry" table:number-rows-spanned="1" table:number-columns-spanned="1">
                  <text:p text:style-name="table_al">De houder (bemiddelingsmedewerker) stelt jaarlijks samen met de gastouder een plan van aanpak op.</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00</text:span>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00</text:span>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00</text:span>
                  </text:p>
                  <text:p text:style-name="table_al">per gastouder die er niet naar handelt</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39-1-4-8-1-1">
                    <text:list-item text:style-override="id1-3-2-5-39-1-4-8-1-1-1">
                      <text:number>-</text:number>
                      <text:p text:style-name="table_al">De gastouder houdt bij de uitvoering van de werkzaamheden rekening met de risico-inventarisatie veiligheid en gezondheid.</text:p>
                    </text:list-item>
                    <text:list-item text:style-override="id1-3-2-5-39-1-4-8-1-1-2">
                      <text:number>.</text:number>
                      <text:p text:style-name="table_al">De gastouder draagt er zorg voor dat de maatregelen uit het plan van aanpak binnen de gestelde termijn worden genomen.</text:p>
                    </text:list-item>
                    <text:list-item text:style-override="id1-3-2-5-39-1-4-8-1-1-3">
                      <text:number>-</text:number>
                      <text:p text:style-name="table_al">De gastouder draagt zorg voor een actuele lijst van ongevallen.</text:p>
                    </text:list-item>
                    <text:list-item text:style-override="id1-3-2-5-39-1-4-8-1-1-4">
                      <text:number>-</text:number>
                      <text:p text:style-name="table_al">Op ieder adres waar opvang plaatsvindt, is een op dat adres toegespitste inventarisatie aanwezig.  </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 </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
                    <text:span text:style-name="nadrukvet">Achterwacht</text:span>
                  </text:p>
                </table:table-cell>
              </table:table-row>
              <table:table-row table:style-name="row">
                <table:table-cell table:style-name="entry" table:number-rows-spanned="1" table:number-columns-spanned="1">
                  <text:list text:style-name="id1-3-2-5-41-1-4-2-1-1">
                    <text:list-item text:style-override="id1-3-2-5-41-1-4-2-1-1-1">
                      <text:number>-</text:number>
                      <text:p text:style-name="table_al">Een gastouder is goed telefonisch bereikbaar</text:p>
                    </text:list-item>
                    <text:list-item text:style-override="id1-3-2-5-41-1-4-2-1-1-2">
                      <text:number>-</text:number>
                      <text:p text:style-name="table_al">Zorgt voor een adequate vervanging bij calamiteiten bij opvang van meer dan drie aanwezige kinderen.</text:p>
                    </text:list-item>
                    <text:list-item text:style-override="id1-3-2-5-41-1-4-2-1-1-3">
                      <text:number>1.</text:number>
                      <text:p text:style-name="table_al">Achterwachtregeling.</text:p>
                    </text:list-item>
                    <text:list-item text:style-override="id1-3-2-5-41-1-4-2-1-1-4">
                      <text:number>2.</text:number>
                      <text:p text:style-name="table_al">Achterwacht is bij calamiteiten binnen 15 minuten aanwezig.</text:p>
                    </text:list-item>
                    <text:list-item text:style-override="id1-3-2-5-41-1-4-2-1-1-5">
                      <text:number>3.</text:number>
                      <text:p text:style-name="table_al">Achterwacht is gedurende de opvanguren telefonisch bereikbaar.</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00</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text:p>
                  <text:p text:style-name="table_al">stappenplan;</text:p>
                  <text:p text:style-name="table_al">toebedeling van verantwoordelijkheden;</text:p>
                  <text:p text:style-name="table_al">aandacht voor bijzondere vormen van geweld;</text:p>
                  <text:p text:style-name="table_al">omgaan met vertrouwelijke gegevens.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00</text:span>
                  </text:p>
                </table:table-cell>
              </table:table-row>
              <table:table-row table:style-name="row">
                <table:table-cell table:style-name="entry" table:number-rows-spanned="1" table:number-columns-spanned="1">
                  <text:list text:style-name="id1-3-2-5-43-1-4-4-1-1">
                    <text:list-item text:style-override="id1-3-2-5-43-1-4-4-1-1-1">
                      <text:number>-</text:number>
                      <text:p text:style-name="table_al">De houder bevordert de kennis en het gebruik van de meldcode bij personeel of bij gastouders.</text:p>
                    </text:list-item>
                    <text:list-item text:style-override="id1-3-2-5-43-1-4-4-1-1-2">
                      <text:number>-</text:number>
                      <text:p text:style-name="table_al">De houder handelt overeenkomstig de wettelijke meldplicht (gewelds- of zedendelict) en bevordert de kennis en het gebruik ervan.</text:p>
                    </text:list-item>
                  </text:list>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text:p>
                  <text:list text:style-name="id1-3-2-5-45-1-4-4-1-2">
                    <text:list-item text:style-override="id1-3-2-5-45-1-4-4-1-2-1">
                      <text:number>-</text:number>
                      <text:p text:style-name="table_al">veilig;</text:p>
                    </text:list-item>
                    <text:list-item text:style-override="id1-3-2-5-45-1-4-4-1-2-2">
                      <text:number>-</text:number>
                      <text:p text:style-name="table_al">toegankelijk; en </text:p>
                    </text:list-item>
                    <text:list-item text:style-override="id1-3-2-5-45-1-4-4-1-2-3">
                      <text:number>-</text:number>
                      <text:p text:style-name="table_al">passend ingericht in overeenstemming met het aantal en de leeftijd van de op te vangen kinderen.  </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00</text:span>
                  </text:p>
                  <text:p text:style-name="table_al">3-3,5 m² te weinig  </text:p>
                  <text:p text:style-name="table_al">
                    <text:span text:style-name="nadrukvet">€ 3.000,00</text:span>
                  </text:p>
                  <text:p text:style-name="table_al">&lt; 3 m² te weinig</text:p>
                </table:table-cell>
              </table:table-row>
              <table:table-row table:style-name="row">
                <table:table-cell table:style-name="entry" table:number-rows-spanned="1" table:number-columns-spanned="1">
                  <text:list text:style-name="id1-3-2-5-45-1-4-7-1-1">
                    <text:list-item text:style-override="id1-3-2-5-45-1-4-7-1-1-1">
                      <text:number>-</text:number>
                      <text:p text:style-name="table_al">Per aanwezig kind is ten minste 3 m² vaste buitenspeelruimte beschikbaar.</text:p>
                    </text:list-item>
                    <text:list-item text:style-override="id1-3-2-5-45-1-4-7-1-1-2">
                      <text:number>-</text:number>
                      <text:p text:style-name="table_al">De buitenspeelruimte is bij voorkeur aangrenzend aan het kindercentrum. </text:p>
                    </text:list-item>
                    <text:list-item text:style-override="id1-3-2-5-45-1-4-7-1-1-3">
                      <text:number>-</text:number>
                      <text:p text:style-name="table_al">Niet aangrenzende buitenspeelruimte is in de directe nabijheid en voor kinderen veilig en toegankelijk.</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ext:p text:style-name="table_al">2-2,5 m² te weinig en overige eisen  </text:p>
                  <text:p text:style-name="table_al">
                    <text:span text:style-name="nadrukvet">€ 2.000,00</text:span>
                  </text:p>
                  <text:p text:style-name="table_al">&lt; 2 m² te weinig</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5-45-1-4-9-1-1">
                    <text:list-item text:style-override="id1-3-2-5-45-1-4-9-1-1-1">
                      <text:number>-</text:number>
                      <text:p text:style-name="table_al">Per aanwezig kind is ten minste 3,5 m² binnenspeelruimte beschikbaar. </text:p>
                    </text:list-item>
                    <text:list-item text:style-override="id1-3-2-5-45-1-4-9-1-1-2">
                      <text:number>-</text:number>
                      <text:p text:style-name="table_al">Elke stamgroep beschikt over een afzonderlijke vaste groepsruimte.</text:p>
                    </text:list-item>
                  </text:list>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text:span text:style-name="nadrukvet"> 2.000,00</text:span></text:p>
                  <text:p text:style-name="table_al">per ontbrekende ruimte; 3-3,5 m² te weinig  </text:p>
                  <text:p text:style-name="table_al">€<text:span text:style-name="nadrukvet"> 3.000,00</text:span></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ext:list text:style-name="id1-3-2-5-45-1-4-11-1-1">
                    <text:list-item text:style-override="id1-3-2-5-45-1-4-11-1-1-1">
                      <text:number>-</text:number>
                      <text:p text:style-name="table_al">Per aanwezig kind is ten minste 3 m² vaste buitenspeelruimte beschikbaar. </text:p>
                    </text:list-item>
                    <text:list-item text:style-override="id1-3-2-5-45-1-4-11-1-1-2">
                      <text:number>-</text:number>
                      <text:p text:style-name="table_al">De buitenspeelruimte is voor kinderen in de leeftijd tot twee jaar aangrenzend aan het kinderdagverblijf.</text:p>
                    </text:list-item>
                    <text:list-item text:style-override="id1-3-2-5-45-1-4-11-1-1-3">
                      <text:number>-</text:number>
                      <text:p text:style-name="table_al">Voor kinderen vanaf twee jaar is de buitenspeelruimte bij voorkeur aangrenzend aan het kinderdagverblijf, maar in ieder geval aangrenzend aan het gebouw.</text:p>
                    </text:list-item>
                  </text:list>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ext:p text:style-name="table_al">2-2,5 m² te weinig en overige eisen  </text:p>
                  <text:p text:style-name="table_al">
                    <text:span text:style-name="nadrukvet">€ 2.000,00</text:span>
                  </text:p>
                  <text:p text:style-name="table_al">&lt; 2 m² te weinig</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47-1-4-3-1-1">
                    <text:list-item text:style-override="id1-3-2-5-47-1-4-3-1-1-1">
                      <text:number>-</text:number>
                      <text:p text:style-name="table_al">De woning waar gastouderopvang plaatsvindt beschikt over voldoende speelruimte- en slaapruimte afgestemd op het aantal kinderen.</text:p>
                    </text:list-item>
                    <text:list-item text:style-override="id1-3-2-5-47-1-4-3-1-1-2">
                      <text:number>-</text:number>
                      <text:p text:style-name="table_al">De binnen- en buitenruimten waar de kinderen verblijven zijn veilig, toegankelijk en passend ingericht in overeenstemming met het aantal en de leeftijd van de op te vangen kinderen.  </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De woning waar gastouderopvang plaatsvindt is te allen tijde rookvrij.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00</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de ouders over de tijden dat er minder beroepskrachten ingezet worden dan vereist.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list text:style-name="id1-3-2-5-49-1-4-6-1-1">
                    <text:list-item text:style-override="id1-3-2-5-49-1-4-6-1-1-1">
                      <text:number>-</text:number>
                      <text:p text:style-name="table_al">De houder informeert ouders en personeel over het inspectierapport door het zo spoedig mogelijk na ontvangst op de eigen website te plaatsen. </text:p>
                    </text:list-item>
                    <text:list-item text:style-override="id1-3-2-5-49-1-4-6-1-1-2">
                      <text:number>-</text:number>
                      <text:p text:style-name="table_al">Indien geen website aanwezig is legt de houder een afschrift van het inspectierapport op een voor ouders en personeel toegankelijke plaats. </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49-1-4-8-1-1">
                    <text:list-item text:style-override="id1-3-2-5-49-1-4-8-1-1-1">
                      <text:number>-</text:number>
                      <text:p text:style-name="table_al">De houder informeert de vraagouder over de inhoud van het pedagogisch beleidsplan.</text:p>
                    </text:list-item>
                    <text:list-item text:style-override="id1-3-2-5-49-1-4-8-1-1-2">
                      <text:number>-</text:number>
                      <text:p text:style-name="table_al">De houder draagt er zorg voor dat de risico-inventarisatie veiligheid en gezondheid inzichtelijk is voor de vraagouders. </text:p>
                    </text:list-item>
                    <text:list-item text:style-override="id1-3-2-5-49-1-4-8-1-1-3">
                      <text:number>-</text:number>
                      <text:p text:style-name="table_al">In de schriftelijke overeenkomst met de vraagouder is duidelijk te zien welk deel van het betaalde bedrag naar het gastouderbureau gaat en welk deel naar de gastouder.   </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51-1-4-3-1-1">
                    <text:list-item text:style-override="id1-3-2-5-51-1-4-3-1-1-1">
                      <text:number>1.</text:number>
                      <text:p text:style-name="table_al">Houder heeft een Oudercommissie ingesteld.</text:p>
                    </text:list-item>
                    <text:list-item text:style-override="id1-3-2-5-51-1-4-3-1-1-2">
                      <text:number>2.</text:number>
                      <text:p text:style-name="table_al">De houder heeft zich aantoonbaar voldoende ingespannen om een Oudercommissie in te stellen en biedt ouders de gelegenheid deel te nemen aan een Oudercommissie wanneer er maximaal 50 kinderen worden opgevangen.</text:p>
                    </text:list-item>
                    <text:list-item text:style-override="id1-3-2-5-51-1-4-3-1-1-3">
                      <text:number>3.</text:number>
                      <text:p text:style-name="table_al">Als er conform artikel 1.58 tweede lid geen Oudercommissie is ingesteld, betrekt de houder de ouders aantoonbaar voldoende op een andere wijze bij:</text:p>
                      <text:list text:style-name="id1-3-2-5-51-1-4-3-1-1-3-3">
                        <text:list-item text:style-override="id1-3-2-5-51-1-4-3-1-1-3-3-1">
                          <text:number>-</text:number>
                          <text:p text:style-name="table_al">de wijze waarop uitvoering wordt gegeven aan artikel 1.50, eerste lid; en</text:p>
                        </text:list-item>
                        <text:list-item text:style-override="id1-3-2-5-51-1-4-3-1-1-3-3-2">
                          <text:number>-</text:number>
                          <text:p text:style-name="table_al">de aspecten waarop adviesrecht bestaat.  </text:p>
                        </text:list-item>
                      </text:list>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ext:p text:style-name="table_al">Samenstelling Oudercommissie.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
                    <text:span text:style-name="nadrukvet">Klachten en geschillen</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53-1-4-3-1-1">
                    <text:list-item text:style-override="id1-3-2-5-53-1-4-3-1-1-1">
                      <text:number>-</text:number>
                      <text:p text:style-name="table_al">Aansluiting bij Geschillencommissie.</text:p>
                    </text:list-item>
                    <text:list-item text:style-override="id1-3-2-5-53-1-4-3-1-1-2">
                      <text:number>-</text:number>
                      <text:p text:style-name="table_al">De mogelijkheid om geschillen aan de commissie voor te leggen wordt op passende wijze aan ouders kenbaar gemaakt.</text:p>
                    </text:list-item>
                  </text:list>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00</text:span>
                  </text:p>
                </table:table-cell>
              </table:table-row>
              <table:table-row table:style-name="row">
                <table:table-cell table:style-name="entry" table:number-rows-spanned="1" table:number-columns-spanned="1">
                  <text:p text:style-name="table_al">Schriftelijk vastgelegde klachtenregeling ouders voldoet aan de gestelde eisen.</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00</text:span>
                  </text:p>
                  <text:p text:style-name="table_al">geen informatie  </text:p>
                  <text:p text:style-name="table_al">
                    <text:span text:style-name="nadrukvet">€ 1.00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00</text:span>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55-1-4-4-1-2">
                    <text:list-item text:style-override="id1-3-2-5-55-1-4-4-1-2-1">
                      <text:number>-</text:number>
                      <text:p text:style-name="table_al">dat alle bij zijn gastouderbureau aangesloten gastouders tijdens de opvang de voorgeschreven voertaal gebruiken;</text:p>
                    </text:list-item>
                    <text:list-item text:style-override="id1-3-2-5-55-1-4-4-1-2-2">
                      <text:number>-</text:number>
                      <text:p text:style-name="table_al">een intakegesprek met de gastouder en met de vraagouder;</text:p>
                    </text:list-item>
                    <text:list-item text:style-override="id1-3-2-5-55-1-4-4-1-2-3">
                      <text:number>-</text:number>
                      <text:p text:style-name="table_al">een koppelingsgesprek voor elke nieuwe koppeling tussen vraag- en gastouder;</text:p>
                    </text:list-item>
                    <text:list-item text:style-override="id1-3-2-5-55-1-4-4-1-2-4">
                      <text:number>-</text:number>
                      <text:p text:style-name="table_al">dat ieder opvangadres minstens tweemaal per jaar wordt bezocht, waarbij het jaarlijkse voortgangsgesprek met de gastouder een onderdeel is van één van deze bezoeken;</text:p>
                    </text:list-item>
                    <text:list-item text:style-override="id1-3-2-5-55-1-4-4-1-2-5">
                      <text:number>-</text:number>
                      <text:p text:style-name="table_al">jaarlijks mondelinge evaluatie van de gastouderopvang met de vraagouders en legt deze schriftelijk vast.   </text:p>
                    </text:list-item>
                  </text:list>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00</text:span>
                  </text:p>
                  <text:p text:style-name="table_al">per voorschrift</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telefonisch goed bereikbaar voor vraagouder en gastouder.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00</text:span>
                  </text:p>
                  <text:p text:style-name="table_al">(boete tweede categorie)</text:p>
                </table:table-cell>
              </table:table-row>
              <table:table-row table:style-name="row">
                <table:table-cell table:style-name="entry" table:number-rows-spanned="1" table:number-columns-spanned="1">
                  <text:p text:style-name="table_al">Niet opvolgen aanwijzing/bevel.</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text:span>
                  </text:p>
                </table:table-cell>
              </table:table-row>
              <table:table-row table:style-name="row">
                <table:table-cell table:style-name="entry" table:number-rows-spanned="1" table:number-columns-spanned="1">
                  <text:p text:style-name="table_al">Niet opvolgen exploitatieverbo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00</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77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7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772</meta:user-defined>
    <meta:user-defined meta:name="OVERHEIDop.GmbID/DC.identifier">gmb-2018-1087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4:81 van de Algemene wet bestuursrecht;1.0:c:BWBR0005537&amp;artikel=4%3A81&amp;g=2018-05-01</meta:user-defined>
    <meta:user-defined meta:name="DC.source">afdeling 4 van de Wet kinderopvang en kwaliteitseisen peuterspeelzalen;1.0:c:BWBR0017017&amp;afdeling=4&amp;g=2018-03-01</meta:user-defined>
    <meta:user-defined meta:name="DCTERMS.alternative">Beleidsregels handhaving Wet kinderopvang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5-26</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10271_1</meta:user-defined>
    <meta:user-defined meta:name="OVERHEIDop.versieInformatie"/>
  </office:meta>
</office:document-meta>
</file>