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Dr. Schaepmanlaan 10, bouwen van een garage, ontvangen 17-05-2018;</text:p>
            <text:p text:style-name="common-al">Hofstad 60A, tijdelijke ontheffing van het bestemmingplan voor maatschappelijk gebruik, ontvangen 17-05-2018;</text:p>
            <text:p text:style-name="common-al">Varkensmarkt, wijzigen van de gevel, ontvangen 18-05-2018;</text:p>
            <text:p text:style-name="tussenkopcur">Casteren</text:p>
            <text:p text:style-name="common-al">Kerkeneind ongenummerd, bouwen van een rijwoning en het veranderen van de locatie van een tweekapper waar eerder een vergunning voor is verleend, ontvangen 18-05-2018;</text:p>
            <text:p text:style-name="tussenkopcur">Hapert</text:p>
            <text:p text:style-name="common-al">Pluto 25, plaatsen van een zorgunit, ontvangen 15-05-2018;</text:p>
            <text:p text:style-name="common-al">Aanvragen om vergunningen liggen niet ter inzage en hiertegen bestaan geen bezwaarmogelijkheden.</text:p>
            <text:p text:style-name="tussenkopcur"/>
            <text:p text:style-name="tussenkopcur">Besluiten omgevingsvergunningen </text:p>
            <text:p text:style-name="common-al">Burgemeester en wethouders maken bekend dat de volgende vergunningen zijn verleend:</text:p>
            <text:p text:style-name="tussenkopcur">Bladel</text:p>
            <text:p text:style-name="common-al">Zwartakkers, kappen van bomen, verzonden 16-05-2018 (reguliere procedure);</text:p>
            <text:p text:style-name="common-al">Lange Trekken 42, afwijken van het bestemmingsplan i.v.m. het verlengen van het gebruik van een terrein als tijdelijke parkeervoorziening, verzonden 16-05-2018 (reguliere procedure);</text:p>
            <text:p text:style-name="common-al">Pimpernel 16, bouwen van een garage, verzonden 17-05-2018 (reguliere procedure);</text:p>
            <text:p text:style-name="tussenkopcur">Hoogeloon</text:p>
            <text:p text:style-name="common-al">Mr. Van Hasseltweg 1, bouwen van een jongveestal, verzonden 17-05-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Gebied gemeente Bladel</text:p>
            <text:p text:style-name="common-al">Plaatsen van tijdelijke reclameborden in de gemeente Bladel van 25-05-2018 tot</text:p>
            <text:p text:style-name="common-al">08-06-2018 ten behoeven van een banenbeurs in Hapert, verzonden 17-05-2018;</text:p>
            <text:p text:style-name="common-al">De volgende meldingen zijn afgehandeld:</text:p>
            <text:p text:style-name="tussenkopcur">Hapert</text:p>
            <text:p text:style-name="common-al">Op het grasveld tussen Planetenlaan-Libra, organiseren van een straatspeeldag op 16 juni 2018 en in de jaren 2019, 2020, 2021 en 2022, verzonden 18-05-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76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8768</meta:user-defined>
    <meta:user-defined meta:name="OVERHEIDop.GmbID/DC.identifier">gmb-2018-1087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TE 10</meta:user-defined>
    <meta:user-defined meta:name="OVERHEIDop.woonplaats">Bladel</meta:user-defined>
    <meta:user-defined meta:name="OVERHEIDop.straatnaam">Dr. Schaepmanlaan</meta:user-defined>
    <meta:user-defined meta:name="OVERHEID.PostcodeHuisnummer/OVERHEIDop.postcodeHuisnummer">5531GD 60a</meta:user-defined>
    <meta:user-defined meta:name="OVERHEIDop.straatnaam">Hofstad</meta:user-defined>
    <meta:user-defined meta:name="OVERHEID.PostcodeHuisnummer/OVERHEIDop.postcodeHuisnummer">5527CE 25</meta:user-defined>
    <meta:user-defined meta:name="OVERHEIDop.woonplaats">Hapert</meta:user-defined>
    <meta:user-defined meta:name="OVERHEIDop.straatnaam">Pluto</meta:user-defined>
    <meta:user-defined meta:name="OVERHEID.PostcodeHuisnummer/OVERHEIDop.postcodeHuisnummer">5531PZ 42</meta:user-defined>
    <meta:user-defined meta:name="OVERHEIDop.straatnaam">Lange Trekken</meta:user-defined>
    <meta:user-defined meta:name="OVERHEID.PostcodeHuisnummer/OVERHEIDop.postcodeHuisnummer">5531KN 16</meta:user-defined>
    <meta:user-defined meta:name="OVERHEIDop.straatnaam">Pimpernel</meta:user-defined>
    <meta:user-defined meta:name="OVERHEID.PostcodeHuisnummer/OVERHEIDop.postcodeHuisnummer">5528NW 1</meta:user-defined>
    <meta:user-defined meta:name="OVERHEIDop.woonplaats">Hoogeloon</meta:user-defined>
    <meta:user-defined meta:name="OVERHEIDop.straatnaam">Mr. van Hasselt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03 375943</meta:user-defined>
    <meta:user-defined meta:name="OVERHEID.EPSG28992/DC.spatial">143832 375920</meta:user-defined>
    <meta:user-defined meta:name="OVERHEID.EPSG28992/DC.spatial">146266 375208</meta:user-defined>
    <meta:user-defined meta:name="OVERHEID.EPSG28992/DC.spatial">144374 375862</meta:user-defined>
    <meta:user-defined meta:name="OVERHEID.EPSG28992/DC.spatial">142610 376087</meta:user-defined>
    <meta:user-defined meta:name="OVERHEID.EPSG28992/DC.spatial">145131 381269</meta:user-defined>
    <meta:user-defined meta:name="OVERHEIDop.versieInformatie"/>
  </office:meta>
</office:document-meta>
</file>