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ieger van Brugstrjitte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ieger van Brugstrjitte 1 OV20180277 het bouwen van een woning (datum verzending brief / besluit: 17-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6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Wieger van Brugstrjitte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67</meta:user-defined>
    <meta:user-defined meta:name="OVERHEIDop.GmbID/DC.identifier">gmb-2018-108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L</meta:user-defined>
    <meta:user-defined meta:name="OVERHEIDop.woonplaats">Workum</meta:user-defined>
    <meta:user-defined meta:name="OVERHEIDop.straatnaam">Wieger van Bru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48 553719</meta:user-defined>
    <meta:user-defined meta:name="OVERHEIDop.versieInformatie"/>
  </office:meta>
</office:document-meta>
</file>