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Herfterlaan 3 (zaaknummer 3416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3 </text:span>
            <text:span text:style-name="nadrukvet">– </text:span>ontvangen 16 mei 2018 voor het afwijken van het bestemmingsplan ten behoeve van uitbreiding va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6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Herfterlaan 3 (zaaknummer 341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65</meta:user-defined>
    <meta:user-defined meta:name="OVERHEIDop.GmbID/DC.identifier">gmb-2018-10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K 3</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77 502645</meta:user-defined>
    <meta:user-defined meta:name="OVERHEIDop.versieInformatie"/>
  </office:meta>
</office:document-meta>
</file>