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straat 6G,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bouwen in strijd met het bestemmingsplan verleend:</text:p>
            <text:p text:style-name="common-al">Nijverheidsstraat 6G, 5331 PT Kerkdriel</text:p>
            <text:p text:style-name="common-al">De verleende vergunning is verzonden op 17 mei 2018 en heeft betrekking op het uitbreiden van de verdiepingsvloer.</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876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6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6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verheidsstraat 6G,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63</meta:user-defined>
    <meta:user-defined meta:name="OVERHEIDop.GmbID/DC.identifier">gmb-2018-108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T 6g</meta:user-defined>
    <meta:user-defined meta:name="OVERHEIDop.woonplaats">Kerkdriel</meta:user-defined>
    <meta:user-defined meta:name="OVERHEIDop.straatnaam">Nijverheids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639 420545</meta:user-defined>
    <meta:user-defined meta:name="OVERHEIDop.versieInformatie"/>
  </office:meta>
</office:document-meta>
</file>