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ulstraat 11, 6067 BL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eulstraat 11, 6067 BL te Linne / Maasgouw / ingekomen 9 mei 2018 / het vervangen van kunststof kozijnen door houten kozijnen, het wijzigen van een tuinmuur en het vestigen van een schoonheidssalo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876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eulstraat 11, 6067 BL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62</meta:user-defined>
    <meta:user-defined meta:name="OVERHEIDop.GmbID/DC.identifier">gmb-2018-10876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L 11</meta:user-defined>
    <meta:user-defined meta:name="OVERHEIDop.woonplaats">Linne</meta:user-defined>
    <meta:user-defined meta:name="OVERHEIDop.straatnaam">Keu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06 352206</meta:user-defined>
    <meta:user-defined meta:name="OVERHEIDop.versieInformatie"/>
  </office:meta>
</office:document-meta>
</file>