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Valksestraat 21, 23, 25,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bouwen in strijd met het bestemmingsplan verleend:</text:p>
            <text:p text:style-name="common-al">Korte Valksestraat 21,23,25, 6624AJ, Heerewaarden</text:p>
            <text:p text:style-name="common-al">De verleende vergunning is verzonden op 16 mei 2018 en heeft betrekking op het bouwen van 3 woning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875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Valksestraat 21, 23, 25, Heere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59</meta:user-defined>
    <meta:user-defined meta:name="OVERHEIDop.GmbID/DC.identifier">gmb-2018-10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J 23</meta:user-defined>
    <meta:user-defined meta:name="OVERHEIDop.woonplaats">Heerewaarden</meta:user-defined>
    <meta:user-defined meta:name="OVERHEIDop.straatnaam">Korte Valk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297 425382</meta:user-defined>
    <meta:user-defined meta:name="OVERHEIDop.versieInformatie"/>
  </office:meta>
</office:document-meta>
</file>