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datum ontvangst: 10 april 2018 , Paxlaan 10  , 2131 PZ Hoofddorp, Quick Repair Car Service, zaak 81044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een autogarage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75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5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5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datum ontvangst: 10 april 2018 , Paxlaan 10  , 2131 PZ Hoofddorp, Quick Repair Car Service, zaak 81044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756</meta:user-defined>
    <meta:user-defined meta:name="OVERHEIDop.GmbID/DC.identifier">gmb-2018-108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PZ 10</meta:user-defined>
    <meta:user-defined meta:name="OVERHEIDop.woonplaats">Hoofddorp</meta:user-defined>
    <meta:user-defined meta:name="OVERHEIDop.straatnaam">Pax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877 480369</meta:user-defined>
    <meta:user-defined meta:name="OVERHEIDop.versieInformatie"/>
  </office:meta>
</office:document-meta>
</file>