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10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18 een aanvraag voor een omgevingsvergunning ontvangen. Dit betreft het bouwen van een schuur ten behoeve van een bed &amp; breakfast ter plaatse van de Oud-Bodegraafseweg 101 in Bodegraven. De aanvraag is geregistreerd onder kenmerk 20181176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875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5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5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10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55</meta:user-defined>
    <meta:user-defined meta:name="OVERHEIDop.GmbID/DC.identifier">gmb-2018-108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Z 10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195 454178</meta:user-defined>
    <meta:user-defined meta:name="OVERHEIDop.versieInformatie"/>
  </office:meta>
</office:document-meta>
</file>