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dijk 4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aangevraagd:</text:p>
            <text:p text:style-name="common-al">Zeedijk 4, 5321 JX Hedel</text:p>
            <text:p text:style-name="common-al">De aanvraag is ontvangen op 9 mei 2018 en heeft betrekking op het bouwen van een loods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875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5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5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edijk 4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754</meta:user-defined>
    <meta:user-defined meta:name="OVERHEIDop.GmbID/DC.identifier">gmb-2018-108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X 4</meta:user-defined>
    <meta:user-defined meta:name="OVERHEIDop.woonplaats">Hedel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580 420367</meta:user-defined>
    <meta:user-defined meta:name="OVERHEIDop.versieInformatie"/>
  </office:meta>
</office:document-meta>
</file>