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kerendijk tegenover 106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tegenover 106, 3755 DE, het      ophogen van het weiland met 10 cm, verzonden 9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875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5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5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kkkerendijk tegenover 106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8753</meta:user-defined>
    <meta:user-defined meta:name="OVERHEIDop.GmbID/DC.identifier">gmb-2018-108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E</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47 472862</meta:user-defined>
    <meta:user-defined meta:name="OVERHEIDop.versieInformatie"/>
  </office:meta>
</office:document-meta>
</file>