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Voorstraat 27, 5334 JP Velddriel</text:p>
            <text:p text:style-name="common-al">De aanvraag is ontvangen op 15 mei 2018 en heeft betrekking op het bouwen van een 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7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2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51</meta:user-defined>
    <meta:user-defined meta:name="OVERHEIDop.GmbID/DC.identifier">gmb-2018-10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7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29 420236</meta:user-defined>
    <meta:user-defined meta:name="OVERHEIDop.versieInformatie"/>
  </office:meta>
</office:document-meta>
</file>