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732 - Gemeente Stadskanaal - Aangevraagd: omgevingsvergunning voor het uitbreiden van een bedrijfshal, Veen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is de volgende omgevingsvergunning aangevraagd: Veenstraat 10, 9502 EZ Stadskanaal, het uitbreiden van een bedrijfsh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732 - Gemeente Stadskanaal - Aangevraagd: omgevingsvergunning voor het uitbreiden van een bedrijfshal, Veen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50</meta:user-defined>
    <meta:user-defined meta:name="OVERHEIDop.GmbID/DC.identifier">gmb-2018-108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0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59 555912</meta:user-defined>
    <meta:user-defined meta:name="OVERHEIDop.versieInformatie"/>
  </office:meta>
</office:document-meta>
</file>