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Kamperweg 2 het bouwen van een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Kamperweg 2 OV20180260 het bouwen van een overkapping in strijd met het bestemmingsplan (datum verzending brief / besluit: 18-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4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4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4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Kamperweg 2 het bouwen van een overkapp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47</meta:user-defined>
    <meta:user-defined meta:name="OVERHEIDop.GmbID/DC.identifier">gmb-2018-108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P 2</meta:user-defined>
    <meta:user-defined meta:name="OVERHEIDop.woonplaats">Witmarsum</meta:user-defined>
    <meta:user-defined meta:name="OVERHEIDop.straatnaam">Kamp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926 568167</meta:user-defined>
    <meta:user-defined meta:name="OVERHEIDop.versieInformatie"/>
  </office:meta>
</office:document-meta>
</file>