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istraat 1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Oude Weistraat 11, 5334 LK Velddriel</text:p>
            <text:p text:style-name="common-al">De aanvraag is ontvangen op 8 mei 2018 en heeft betrekking op het realiseren van een inpandige kantoor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74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Weistraat 1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44</meta:user-defined>
    <meta:user-defined meta:name="OVERHEIDop.GmbID/DC.identifier">gmb-2018-10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K 11</meta:user-defined>
    <meta:user-defined meta:name="OVERHEIDop.woonplaats">Velddriel</meta:user-defined>
    <meta:user-defined meta:name="OVERHEIDop.straatnaam">Oud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65 420924</meta:user-defined>
    <meta:user-defined meta:name="OVERHEIDop.versieInformatie"/>
  </office:meta>
</office:document-meta>
</file>