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Kleine Weide 1 het wijzigen van de entr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Kleine Weide 1 OV20180253 het wijzigen van de entree (datum verzending brief / besluit: 16-5-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74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74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indeloopen, Kleine Weide 1 het wijzigen van de entre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8742</meta:user-defined>
    <meta:user-defined meta:name="OVERHEIDop.GmbID/DC.identifier">gmb-2018-10874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Z 1</meta:user-defined>
    <meta:user-defined meta:name="OVERHEIDop.woonplaats">Hindeloopen</meta:user-defined>
    <meta:user-defined meta:name="OVERHEIDop.straatnaam">Kleine wei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911 550534</meta:user-defined>
    <meta:user-defined meta:name="OVERHEIDop.versieInformatie"/>
  </office:meta>
</office:document-meta>
</file>