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244 - Gemeente Stadskanaal - Aangevraagd: omgevingsvergunning voor het bouwen van een berging, Technicumstraat 5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is de volgende omgevingsvergunning aangevraagd: Technicumstraat 5, 9581 BA Musselkanaal, het bouwen van een berging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8741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741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244 - Gemeente Stadskanaal - Aangevraagd: omgevingsvergunning voor het bouwen van een berging, Technicumstraat 5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741</meta:user-defined>
    <meta:user-defined meta:name="OVERHEIDop.GmbID/DC.identifier">gmb-2018-1087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BA 5</meta:user-defined>
    <meta:user-defined meta:name="OVERHEIDop.woonplaats">Musselkanaal</meta:user-defined>
    <meta:user-defined meta:name="OVERHEIDop.straatnaam">Technicum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371 550668</meta:user-defined>
    <meta:user-defined meta:name="OVERHEIDop.versieInformatie"/>
  </office:meta>
</office:document-meta>
</file>