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447 - Gemeente Stadskanaal - Verleend: omgevingsvergunning voor het plaatsen van twee lichtmasten, Telling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is de volgende omgevingsvergunning verleend: Tellingerweg 1, 9591 VW Onstwedde, het plaatsen van twee lichtmast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3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3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447 - Gemeente Stadskanaal - Verleend: omgevingsvergunning voor het plaatsen van twee lichtmasten, Telling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39</meta:user-defined>
    <meta:user-defined meta:name="OVERHEIDop.GmbID/DC.identifier">gmb-2018-108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W 1</meta:user-defined>
    <meta:user-defined meta:name="OVERHEIDop.woonplaats">Onstwedde</meta:user-defined>
    <meta:user-defined meta:name="OVERHEIDop.straatnaam">Telli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91 562389</meta:user-defined>
    <meta:user-defined meta:name="OVERHEIDop.versieInformatie"/>
  </office:meta>
</office:document-meta>
</file>