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5 mei 2018 van 12.00-01.00 uur, Hockeytoernooi CDT'18, sportpark de Heikant/ parkeerterrein de Linde, Cranenburgsestraat 33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mei 2018</text:p>
            <text:p text:style-name="common-al"/>
            <text:p text:style-name="common-al">
            <text:span text:style-name="nadrukvet">25 mei 2018 van 12.00 tot 01.00 uur, Hockeytoernooi CDT'18, sportpark de Heikant/parkeerterrein de Linde, Cranenburgsestraat 33 Groesbeek</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73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5 mei 2018 van 12.00-01.00 uur, Hockeytoernooi CDT'18, sportpark de Heikant/ parkeerterrein de Linde, Cranenburgsestraat 33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38</meta:user-defined>
    <meta:user-defined meta:name="OVERHEIDop.GmbID/DC.identifier">gmb-2018-108738</meta:user-defined>
    <meta:user-defined meta:name="OVERHEID.TaxonomieBeleidsagenda/OVERHEID.category">Openbare orde en veiligheid | Organisatie en beleid</meta:user-defined>
    <meta:user-defined meta:name="OVERHEIDop.referentienummer">Z-18-6496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3b</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23 421552</meta:user-defined>
    <meta:user-defined meta:name="OVERHEIDop.versieInformatie"/>
  </office:meta>
</office:document-meta>
</file>