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39943 - Gemeente Stadskanaal - Verleend: omgevingsvergunning voor het bouwen van een dakkapel, Laakstraat 4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8 is de volgende omgevingsvergunning verleend: Laakstraat 4, 9584 AN Mussel, het bouwen van een dakkape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873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3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3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943 - Gemeente Stadskanaal - Verleend: omgevingsvergunning voor het bouwen van een dakkapel, Laakstraat 4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737</meta:user-defined>
    <meta:user-defined meta:name="OVERHEIDop.GmbID/DC.identifier">gmb-2018-108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N 4</meta:user-defined>
    <meta:user-defined meta:name="OVERHEIDop.woonplaats">Mussel</meta:user-defined>
    <meta:user-defined meta:name="OVERHEIDop.straatnaam">Laak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011 553260</meta:user-defined>
    <meta:user-defined meta:name="OVERHEIDop.versieInformatie"/>
  </office:meta>
</office:document-meta>
</file>