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46a, 2821 NZ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8 een besluit genomen op de reguliere aanvraag met zaaknummer SXO-20180303 voor een omgevingsvergunning voor het plaatsen van een tijdelijke woonunit tijdens het verbouwen van een bedrijfsw op locatie Schoonouwenseweg 46a, 2821 NZ in Stolwij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73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3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3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nouwenseweg 46a, 2821 NZ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36</meta:user-defined>
    <meta:user-defined meta:name="OVERHEIDop.GmbID/DC.identifier">gmb-2018-108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Z 46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628 441916</meta:user-defined>
    <meta:user-defined meta:name="OVERHEIDop.versieInformatie"/>
  </office:meta>
</office:document-meta>
</file>