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Greate Pierwei 31 het uitbreiden van de opslag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Greate Pierwei 31 OV20180248 het uitbreiden van de opslagloods in strijd met het bestemmingsplan (datum verzending brief / besluit: 22-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3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3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3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imswerd, Greate Pierwei 31 het uitbreiden van de opslaglood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34</meta:user-defined>
    <meta:user-defined meta:name="OVERHEIDop.GmbID/DC.identifier">gmb-2018-108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V 31</meta:user-defined>
    <meta:user-defined meta:name="OVERHEIDop.woonplaats">Kimswerd</meta:user-defined>
    <meta:user-defined meta:name="OVERHEIDop.straatnaam">Greate Pi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937 572177</meta:user-defined>
    <meta:user-defined meta:name="OVERHEIDop.versieInformatie"/>
  </office:meta>
</office:document-meta>
</file>