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Gysbert Japicxlaan 20 het uitbreiden van de wonin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Gysbert Japicxlaan 20 OV20180246 het uitbreiden van de woning in strijd met het bestemmingsplan (datum verzending brief / besluit: 18-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73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3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3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Gysbert Japicxlaan 20 het uitbreid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30</meta:user-defined>
    <meta:user-defined meta:name="OVERHEIDop.GmbID/DC.identifier">gmb-2018-1087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DV 20</meta:user-defined>
    <meta:user-defined meta:name="OVERHEIDop.woonplaats">Bolsward</meta:user-defined>
    <meta:user-defined meta:name="OVERHEIDop.straatnaam">Gysbert Japicx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772 564298</meta:user-defined>
    <meta:user-defined meta:name="OVERHEIDop.versieInformatie"/>
  </office:meta>
</office:document-meta>
</file>