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46 het vervangen van de entree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46 OV20180234 het vervangen van de entree binnen het rijks beschermd stadsgezicht (datum verzending brief / besluit: 14-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72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2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2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osterdijk 46 het vervangen van de entree binnen het rijks beschermd stadsgez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27</meta:user-defined>
    <meta:user-defined meta:name="OVERHEIDop.GmbID/DC.identifier">gmb-2018-1087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V 46</meta:user-defined>
    <meta:user-defined meta:name="OVERHEIDop.woonplaats">Sneek</meta:user-defined>
    <meta:user-defined meta:name="OVERHEIDop.straatnaam">Ooster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585 560766</meta:user-defined>
    <meta:user-defined meta:name="OVERHEIDop.versieInformatie"/>
  </office:meta>
</office:document-meta>
</file>