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1 - Verleende evenementenvergunning voor Avondvierdaagse Wieringerme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Het evenement: Avondvierdaagse Wieringermeer van 28 mei 2018 tot en met 31 mei 2018 van 17:30 uur tot 21: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3 juli 2018.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8722</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722</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722</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21 - Verleende evenementenvergunning voor Avondvierdaagse Wiering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722</meta:user-defined>
    <meta:user-defined meta:name="OVERHEIDop.GmbID/DC.identifier">gmb-2018-1087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AC 1</meta:user-defined>
    <meta:user-defined meta:name="OVERHEIDop.woonplaats">Wieringerwerf</meta:user-defined>
    <meta:user-defined meta:name="OVERHEIDop.straatnaam">Terp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0477 540500</meta:user-defined>
    <meta:user-defined meta:name="OVERHEIDop.versieInformatie"/>
  </office:meta>
</office:document-meta>
</file>