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orlaarseweg 2 in Terschuur, veranderen uitbreiding van een loods met 2 spantvl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71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1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1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orlaarseweg 2 in Terschuur, veranderen uitbreiding van een loods met 2 spantvl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19</meta:user-defined>
    <meta:user-defined meta:name="OVERHEIDop.GmbID/DC.identifier">gmb-2018-108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N</meta:user-defined>
    <meta:user-defined meta:name="OVERHEIDop.woonplaats">Terschuur</meta:user-defined>
    <meta:user-defined meta:name="OVERHEIDop.straatnaam">Kor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1920 464498</meta:user-defined>
    <meta:user-defined meta:name="OVERHEIDop.versieInformatie"/>
  </office:meta>
</office:document-meta>
</file>