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630 - Gemeente Stadskanaal - Verleend: omgevingsvergunning voor het veranderen van het bedrijf, Höchterweg 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is de volgende omgevingsvergunning verleend: Höchterweg 3, 9661 TJ Alteveer, het veranderen van het bedrijf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1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630 - Gemeente Stadskanaal - Verleend: omgevingsvergunning voor het veranderen van het bedrijf, Höchterweg 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16</meta:user-defined>
    <meta:user-defined meta:name="OVERHEIDop.GmbID/DC.identifier">gmb-2018-108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J 3</meta:user-defined>
    <meta:user-defined meta:name="OVERHEIDop.woonplaats">Alteveer</meta:user-defined>
    <meta:user-defined meta:name="OVERHEIDop.straatnaam">Höch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18 562856</meta:user-defined>
    <meta:user-defined meta:name="OVERHEIDop.versieInformatie"/>
  </office:meta>
</office:document-meta>
</file>