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het realiseren van twee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wei 2 OV20180066 het realiseren van twee uitritten (datum verzending brief / besluit: 16-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1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2 het realiseren van twee 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14</meta:user-defined>
    <meta:user-defined meta:name="OVERHEIDop.GmbID/DC.identifier">gmb-2018-108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21 555827</meta:user-defined>
    <meta:user-defined meta:name="OVERHEIDop.versieInformatie"/>
  </office:meta>
</office:document-meta>
</file>