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38 het bouwen van een drijvend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38 OV20180424 het bouwen van een drijvend terras (17-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0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0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0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38 het bouwen van een drijvend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07</meta:user-defined>
    <meta:user-defined meta:name="OVERHEIDop.GmbID/DC.identifier">gmb-2018-108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38</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73 560014</meta:user-defined>
    <meta:user-defined meta:name="OVERHEIDop.versieInformatie"/>
  </office:meta>
</office:document-meta>
</file>