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osterhoutsestraat 64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18 een besluit genomen op de aanvraag met zaaknummer HOV-18-0783 voor het bouwen van een bouwwerk en het starten van een publieksgerichte beroepsactiviteit op locatie Oosterhoutsestraat 64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4 me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870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0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0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osterhoutsestraat 64 te Oost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8702</meta:user-defined>
    <meta:user-defined meta:name="OVERHEIDop.GmbID/DC.identifier">gmb-2018-108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8PD 64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3991 432907</meta:user-defined>
    <meta:user-defined meta:name="OVERHEIDop.versieInformatie"/>
  </office:meta>
</office:document-meta>
</file>