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080 - Gemeente Stadskanaal - Verleend: omgevingsvergunning voor het uitbreiden van een woning, Hardingstraat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is de volgende omgevingsvergunning verleend: Hardingstraat 1, 9591 AA Onstwedde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0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80 - Gemeente Stadskanaal - Verleend: omgevingsvergunning voor het uitbreiden van een woning, Hardingstraat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00</meta:user-defined>
    <meta:user-defined meta:name="OVERHEIDop.GmbID/DC.identifier">gmb-2018-108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A 1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12 561911</meta:user-defined>
    <meta:user-defined meta:name="OVERHEIDop.versieInformatie"/>
  </office:meta>
</office:document-meta>
</file>