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2 (lift), 2A t/m 2E, 4A t/m 4E, 4G, 4H  6A t/m 6E, 4G, 6H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zendaallaan      2 (lift), 2A t/m 2E, 4A t/m 4E, 4G, 4H       6A t/m 6E, 4G, 6H (voorlopige nrs),pcnb, het oprichten van 19      appartementen, ingekomen 4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869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9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9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zendaallaan 2 (lift), 2A t/m 2E, 4A t/m 4E, 4G, 4H  6A t/m 6E, 4G, 6H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696</meta:user-defined>
    <meta:user-defined meta:name="OVERHEIDop.GmbID/DC.identifier">gmb-2018-108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B 80</meta:user-defined>
    <meta:user-defined meta:name="OVERHEIDop.woonplaats">Eemnes</meta:user-defined>
    <meta:user-defined meta:name="OVERHEIDop.straatnaam">Ruizendaal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70 473192</meta:user-defined>
    <meta:user-defined meta:name="OVERHEIDop.versieInformatie"/>
  </office:meta>
</office:document-meta>
</file>