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en dakraam Wibaut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gemeente een aanvraag ontvangen voor een omgevingsvergunning op locatie Wibautlaan 13 in Amstelveen. De aanvraag is geregistreerd onder zaaknummer HZ_WABO-2018-157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9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9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en dakraam Wibautlaan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694</meta:user-defined>
    <meta:user-defined meta:name="OVERHEIDop.GmbID/DC.identifier">gmb-2018-108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V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5.14 479606.32</meta:user-defined>
    <meta:user-defined meta:name="OVERHEIDop.versieInformatie"/>
  </office:meta>
</office:document-meta>
</file>