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derde bouwlaag), Abstederdijk 109 te Utrecht, HZ_WABO-18-16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stederdijk 109 te Utrecht</text:span>
          </text:p>
            <text:p text:style-name="common-al">HZ_WABO-18-16317</text:p>
            <text:p text:style-name="common-al">Toelichting: het bouwen van een dakopbouw (derde bouwlaag)</text:p>
            <text:p text:style-name="common-al">Datum ontvangst aanvraag: 18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69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9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9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opbouw (derde bouwlaag), Abstederdijk 109 te Utrecht, HZ_WABO-18-16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92</meta:user-defined>
    <meta:user-defined meta:name="OVERHEIDop.GmbID/DC.identifier">gmb-2018-10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BC 109</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31523</meta:user-defined>
    <meta:user-defined meta:name="OVERHEID.EPSG28992/DC.spatial">137281.65 454993.11</meta:user-defined>
    <meta:user-defined meta:name="OVERHEIDop.versieInformatie"/>
  </office:meta>
</office:document-meta>
</file>