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egenplantsoen 1 t/m 1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Wegenplantsoen 1 t/m 11 (voorlopige nrs), pcnb, het oprichten van 6      woningen, ingekomen 4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869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9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9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Wegenplantsoen 1 t/m 1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691</meta:user-defined>
    <meta:user-defined meta:name="OVERHEIDop.GmbID/DC.identifier">gmb-2018-108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Van Wegenplantsoe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762 473110</meta:user-defined>
    <meta:user-defined meta:name="OVERHEIDop.versieInformatie"/>
  </office:meta>
</office:document-meta>
</file>