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18-039189 - Gemeente Stadskanaal – Melding Activiteitenbesluit, Veenstraat 10 J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eenstraat 10 J in Stadskanaal, Veenstraat 10 J, Stadskanaal - oprichtingsmelding voor het starten van het bedrijf Bouw &amp; Klusbedrijf Allround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69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189 - Gemeente Stadskanaal – Melding Activiteitenbesluit, Veenstraat 10 J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90</meta:user-defined>
    <meta:user-defined meta:name="OVERHEIDop.GmbID/DC.identifier">gmb-2018-10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9 555912</meta:user-defined>
    <meta:user-defined meta:name="OVERHEIDop.versieInformatie"/>
  </office:meta>
</office:document-meta>
</file>