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aron van Nagellstraat 166 in Voorthuiz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68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8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8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aron van Nagellstraat 166 in Voorthuizen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89</meta:user-defined>
    <meta:user-defined meta:name="OVERHEIDop.GmbID/DC.identifier">gmb-2018-10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K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25 464012</meta:user-defined>
    <meta:user-defined meta:name="OVERHEIDop.versieInformatie"/>
  </office:meta>
</office:document-meta>
</file>