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oorzijde Zonnebrink 1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voorzijde Zonnebrink 15, zaaknummer 153655</text:p>
            <text:p text:style-name="common-al">Voor: kappen van 2 mammoetbomen, datum besluit  18-05-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868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8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8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oorzijde Zonnebrin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8684</meta:user-defined>
    <meta:user-defined meta:name="OVERHEIDop.GmbID/DC.identifier">gmb-2018-1086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NA 15</meta:user-defined>
    <meta:user-defined meta:name="OVERHEIDop.woonplaats">Winterswijk</meta:user-defined>
    <meta:user-defined meta:name="OVERHEIDop.straatnaam">Zonnebrin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31 443366</meta:user-defined>
    <meta:user-defined meta:name="OVERHEIDop.versieInformatie"/>
  </office:meta>
</office:document-meta>
</file>