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anderen en vergroten achterhuis en wijzigen voorgevel, Smalle Havenstraat     21,   3131 B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veranderen en vergroten van het achterhuis en het wijzigen van de voorgevel</text:p>
            <text:p text:style-name="common-al">Locatie                          : Smalle Havenstraat     21   3131 BS    VLAARDINGEN</text:p>
            <text:p text:style-name="common-al">Kenmerk                       : OVX 4923</text:p>
            <text:p text:style-name="common-al">Type aanvraag             : regulier</text:p>
            <text:p text:style-name="common-al">Datum ontvangst        : 28-03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868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8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8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veranderen en vergroten achterhuis en wijzigen voorgevel, Smalle Havenstraat     21,   3131 B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8681</meta:user-defined>
    <meta:user-defined meta:name="OVERHEIDop.GmbID/DC.identifier">gmb-2018-108681</meta:user-defined>
    <meta:user-defined meta:name="OVERHEID.TaxonomieBeleidsagenda/OVERHEID.category">Huisvesting | Organisatie en beleid</meta:user-defined>
    <meta:user-defined meta:name="OVERHEIDop.referentienummer">OVX 4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S 21</meta:user-defined>
    <meta:user-defined meta:name="OVERHEIDop.woonplaats">Vlaardingen</meta:user-defined>
    <meta:user-defined meta:name="OVERHEIDop.straatnaam">Smalle Have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72 436048</meta:user-defined>
    <meta:user-defined meta:name="OVERHEIDop.versieInformatie"/>
  </office:meta>
</office:document-meta>
</file>