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1 - Verleende ontheffing voor het schenken van zwak-alcoholische dranken (art. 35 DH-wet) voor Dorpsfeest Westerla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Dorpsfeest Westerland op het land van Kikkert aan de Noorderkerkweg in Westerland op 16 juni 2018 van 12:00 uur tot 02:00 uur en op 17 juni 2018 van 12:00 uur tot 22: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jul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867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7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67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1 - Verleende ontheffing voor het schenken van zwak-alcoholische dranken (art. 35 DH-wet) voor Dorpsfeest West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679</meta:user-defined>
    <meta:user-defined meta:name="OVERHEIDop.GmbID/DC.identifier">gmb-2018-1086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meta:user-defined>
    <meta:user-defined meta:name="OVERHEIDop.woonplaats">Westerland</meta:user-defined>
    <meta:user-defined meta:name="OVERHEIDop.straatnaam">Noorderkerk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3765 545003</meta:user-defined>
    <meta:user-defined meta:name="OVERHEIDop.versieInformatie"/>
  </office:meta>
</office:document-meta>
</file>