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682819 - Leuthsestraat 17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Leuthsestraat 17 te Ooij </text:p>
            <text:p text:style-name="tussenkopcur">Omschrijving : bouwen van een woonhuis met bijgebouw </text:p>
            <text:p text:style-name="tussenkopcur">Datum ontvangst : 21 mei 2018 </text:p>
            <text:p text:style-name="tussenkopcur">Zaaknummer ODRN : W.Z17.106116.03</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867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7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7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682819 - Leuthsestraat 17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678</meta:user-defined>
    <meta:user-defined meta:name="OVERHEIDop.GmbID/DC.identifier">gmb-2018-1086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K 2a t</meta:user-defined>
    <meta:user-defined meta:name="OVERHEIDop.woonplaats">Ooij</meta:user-defined>
    <meta:user-defined meta:name="OVERHEIDop.straatnaam">Leuth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951 429553</meta:user-defined>
    <meta:user-defined meta:name="OVERHEIDop.versieInformatie"/>
  </office:meta>
</office:document-meta>
</file>