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portlaan 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ontheffing APV/bijzondere wetten geluidhinder op 23-06-2018 van 15:00 tot 23:00 uur op locatie Sportlaan 3 in Ouderkerk aan den IJssel. De aanvraag is geregistreerd onder zaaknummer SXO-201814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867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portlaan 3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76</meta:user-defined>
    <meta:user-defined meta:name="OVERHEIDop.GmbID/DC.identifier">gmb-2018-108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XX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795 438394</meta:user-defined>
    <meta:user-defined meta:name="OVERHEIDop.versieInformatie"/>
  </office:meta>
</office:document-meta>
</file>