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42 A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Tjalke van der Walstraat 42 A OV20180420 het uitbreiden van een bedrijfspand (16-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6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Tjalke van der Walstraat 42 A het uitbreid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75</meta:user-defined>
    <meta:user-defined meta:name="OVERHEIDop.GmbID/DC.identifier">gmb-2018-108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42</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442 546703</meta:user-defined>
    <meta:user-defined meta:name="OVERHEIDop.versieInformatie"/>
  </office:meta>
</office:document-meta>
</file>